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en onder de provinciale weg N278, Maastricht - Vaals, kilometrering 7.0 tot kilometrering 7.2, aan beide zijden van de weg. Omgeving Rijksweg 52, 6269A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8, Maastricht - Vaals, kilometrering 7.0 tot kilometrering 7.2, aan beide zijden van de weg. Omgeving Rijksweg 52, 6269AD Margrat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8 7.0 - 7.2 Circet io Glaspoort</text:p>
            <text:p text:style-name="common-al">Aanvraagdatum: 10 juni 2026</text:p>
            <text:p text:style-name="common-al">Zaaknummer: Z2026-0000130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81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1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1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3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en onder de provinciale weg N278, Maastricht - Vaals, kilometrering 7.0 tot kilometrering 7.2, aan beide zijden van de weg. Omgeving Rijksweg 52, 6269AD Margrat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811</meta:user-defined>
    <meta:user-defined meta:name="OVERHEIDop.PrbID/DC.identifier">prb-2026-11811</meta:user-defined>
    <meta:user-defined meta:name="OVERHEIDop.versieInformatie"/>
  </office:meta>
</office:document-meta>
</file>