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het volledig intrekken van een omgevingsvergunning i.v.m. deelname aan de LBV regeling voor de locatie Koersweg 1 in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0 oktober 2025 een aanvraag ontvangen voor het volledig intrekken van een omgevingsvergunning i.v.m. deelname aan de LBV regeling voor de locatie Koersweg 1 in Haarle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het intrekken van een vergunning wordt toegekend. Het besluit en de bijbehorende stukken zijn in te zien op jeleefomgeving.nl/inzien/001900328/0bde281b-3c16-4628-a1b6-3f03b0a8fa0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6 maart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8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8364</meta:user-defined>
    <meta:user-defined meta:name="DCTERMS.abstract">Betreft: Besluit tot intrekken op locatie Koersweg 1 in Haarle</meta:user-defined>
    <dc:language>nl</dc:language>
    <meta:user-defined meta:name="OVERHEIDop.locatietype/OVERHEIDop.gebiedsmarkering">Punt</meta:user-defined>
    <meta:user-defined meta:name="DC.title">Besluit op een aanvraag voor het volledig intrekken van een omgevingsvergunning i.v.m. deelname aan de LBV regeling voor de locatie Koersweg 1 in Haarle</meta:user-defined>
    <meta:user-defined meta:name="OVERHEIDop.datumEindeReactietermijn">2026-03-06</meta:user-defined>
    <meta:user-defined meta:name="OVERHEIDop.terinzageleggingBG">https://jeleefomgeving.nl/inzien/001900328/0bde281b-3c16-4628-a1b6-3f03b0a8fa0e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81</meta:user-defined>
    <meta:user-defined meta:name="OVERHEIDop.PrbID/DC.identifier">prb-2026-1181</meta:user-defined>
    <meta:user-defined meta:name="OVERHEIDop.versieInformatie"/>
  </office:meta>
</office:document-meta>
</file>