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80 (WEERT-ROERMOND)</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hoogtebeperking kelperbrug</text:p>
            <text:p text:style-name="common-al">(TIJDELIJKE VERKEERSMAATREGELEN)</text:p>
            <text:p text:style-name="common-al">Ons kenmerk: DOC -950426</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80 (WEERT - ROERMOND) is in eigendom van en in beheer en onderhoud bij de Provincie Limburg. Dit verkeersbesluit heeft betrekking op het stukje provinciale weg N280 dat gaat over de brug gelegen tussen kilometrering 4.3 en 4.4, lokaal bekend als de Kelperbrug. De Kelperbrug is in eigendom, beheer en onderhoud bij Rijkswaterstaat. De te nemen maatregelen zien niet alleen op de brug zelf, maar ook in de aanloop naar de brug toe. </text:p>
            <text:p text:style-name="common-al">Rijkswaterstaat heeft op 2 juni jl. verzocht om de provinciale weg voor het gedeelte dat gaat over de Kelperbrug af te sluiten voor vrachtverkeer/touringcars en landbouwverkeer. Concrete aanleiding daarvoor is dat de sterkte van de stalen draagconstructie van de betreffende brug door aantasting is verminderd waardoor touringcars/vracht- en landbouwverkeer zo snel mogelijk geweerd moeten worden. Er is vervolgonderzoek nodig dat extra inzicht moet geven met betrekking tot de draagkracht van de brug en de te nemen vervolgstappen. Hulpdiensten en het openbaar vervoer kunnen vooralsnog gebruik blijven maken van de Kelperbrug.</text:p>
            <text:p text:style-name="common-al">Om het verzoek te motiveren, heeft Rijkswaterstaat een adviesmemo inzake de constructieve veiligheid van de Kelperbrug overlegd. Op basis van deze memo is genoegzaam gebleken dat de constructieve veiligheid van de brug niet vast te stellen is. Geadviseerd wordt om zo snel mogelijk een geslotenverklaring voor vrachtverkeer/touringcars (middels RVV-bord C07b) en een geslotenverklaring voor land- en bosbouwtrekkers (middels RVV-bord C08) in te stellen. Aangezien lijnbussen uitgezonderd zijn, zal tevens een onderbord geplaatst worden met de tekst “uitgezonderd lijnbussen”.</text:p>
            <text:p text:style-name="common-al">Verder wordt aan Rijkswaterstaat geadviseerd om in de periode van de bedoelde geslotenverklaringen een gerichte technische inspectie naar de staat van de staalconstructie, inclusief restdiktemetingen en inspectie van het betonnen rijdek van de brug, uit te voeren. Met de resultaten van deze inspectie kunnen vervolgmaatregelen gekwalificeerd worden. Tevens zullen de resultaten worden gebruikt om zodoende onderhavig verkeersbesluit te heroverwegen.</text:p>
            <text:p text:style-name="common-al">Het verkeersbesluit hiervoor is genomen op 15 juni 2026 en gepubliceerd op 17 juni 2026 in het Provinciaal blad 2026, met nummer 10149. Het verkeersbesluit omschrijft de maatregelen die genomen zijn en dat betreft het plaatsen van C07b en C08 borden conform bijlage I van het RVV1990, waardoor het verbod is ingesteld voor zowel touringcars/vrachtwagens en land- en bosbouwtrekkers om de Kelperbrug te passeren. </text:p>
            <text:p text:style-name="common-al">In de praktijk is echter gebleken dat het verbod op grote schaal genegeerd wordt. Dit gaat ten koste van de veiligheid van de brug. Om de veiligheid te kunnen waarborgen is een toevoeging nodig. De toevoeging ziet dan op het instellen van een hoogteverbod door het plaatsen van een hoogteportaal. Door middel van het hoogteverbod wordt het voor (een groot gedeelte van)  touringcars/vrachtwagens en land- en bosbouwtrekkers onmogelijk gemaakt om over de brug te rijden. In overleg met o.a. Rijkswaterstaat is ervoor gekozen om de hoogtebeperking vast te stellen op 3,5 meter. Toegevoegd wordt aldus bord C19 conform bijlage 1 van het RVV 1990 inclusief hoogteportaal. Omdat de hoogteportalen geplaatst worden vóór het thans geldende verbod voor zowel touringcars/vrachtwagens en land- en bosbouwtrekkers (conform het eerdere verkeersbesluit), dienen tevens opnieuw C07b en C08 borden inclusief onderborden conform bijlage 1 van het RVV geplaatst te worden (bij de hoogteportalen). De locaties van de hoogteportalen alsook de toepasselijke RVV-bebording inclusief onderborden zijn gevisualiseerd middels de tekening met nummer: 202631218-005 d.d. 6 juli 2026. </text:p>
            <text:p text:style-name="common-al">De maatregelen blijven van kracht zo lang het verbod van kracht blijft voor touringcars/vrachtwagens en land- en bosbouwtrekkers om de Kelperbrug te passeren.</text:p>
            <text:p text:style-name="common-al">
            <text:span text:style-name="nadrukvet">Belangenafweging</text:span>
          </text:p>
            <text:p text:style-name="common-al">De maatregelen gaan hinder met zich brengen voor weggebruikers, omwonenden en bedrijven op de route naar hun woning of bedrijf. Er zal enige hinder en ongemak ontstaan. Men zal er dus rekening mee moeten houden dat de reistijd langer of de bereikbaarheid minder kan worden.</text:p>
            <text:p text:style-name="common-al">Door de tijdelijke verkeersmaatregelen kan het verkeer veilig worden afgewikkeld. De provincie heeft daarom het belang van het plaatsen van de tijdelijke verkeersmaatregelen zwaarder laten wegen dan d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wegen gewaarborgd is, kan het verkeer voor aanliggende wegen altijd zijn bestemming bereiken en doorgang blijven vinden, waardoor de hinder van de maatregel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Rijkswaterstaat, gemeente Weert, Nederweert, Roermond, Maasgouw en Leudal.</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42">
              <text:list-item text:style-override="id1-3-2-2-1-42-1">
                <text:number>1.</text:number>
                <text:p text:style-name="al">tot het tijdelijk instellen van hoogtebeperkingen van 3,5 meter door het plaatsen van C19 borden inclusief hoogteportaal, alsook C07b en C08 borden en onderborden conform bijlage 1 van het RVV1990;</text:p>
              </text:list-item>
              <text:list-item text:style-override="id1-3-2-2-1-42-2">
                <text:number>2.</text:number>
                <text:p text:style-name="al">de locaties van de hoogtebeperkingen en de verkeersmaatregelen tevens vast te hebben gelegd op bijbehorende tekening met nummer 202631218-005 d.d. 6 juli 2026. Deze tekening is als bijlage bij dit verkeersbesluit gevoegd.</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9  juli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Hoogtebeperking Kelperbrug - N280 4,3-4,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DOC-950426</meta:user-defined>
    <meta:user-defined meta:name="OVERHEIDop.verkeersbordcode">C7b</meta:user-defined>
    <meta:user-defined meta:name="OVERHEIDop.verkeersbordcode">C8</meta:user-defined>
    <meta:user-defined meta:name="OVERHEIDop.verkeersbordcode">C19</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80 (WEERT-ROERMOND)</meta:user-defined>
    <meta:user-defined meta:name="DCTERMS.W3CDTF/DCTERMS.available">2026-07-13</meta:user-defined>
    <meta:user-defined meta:name="OVERHEIDop.externeBijlage">Tekening N280 hoogtebeperking Kelperbrug|exb-2026-24719</meta:user-defined>
    <meta:user-defined meta:name="OVERHEIDop.externeBijlage">Tekening N280 hoogtebeperking Kelperbrug|exb-2026-24720</meta:user-defined>
    <meta:user-defined meta:name="DCTERMS.W3CDTF/OVERHEIDop.jaargang">2026</meta:user-defined>
    <meta:user-defined meta:name="OVERHEIDop.publicationIssue">11809</meta:user-defined>
    <meta:user-defined meta:name="OVERHEIDop.PrbID/DC.identifier">prb-2026-11809</meta:user-defined>
    <meta:user-defined meta:name="OVERHEIDop.versieInformatie"/>
  </office:meta>
</office:document-meta>
</file>