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Eykmanstraat 2 t/m 14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wijderen van puin en oud isolatiemateriaal uit de spouw van de kopgevels en opnieuw isoleren aan de Eykmanstraat 2 t/m 14 te Wageningen.</text:p>
            <text:p text:style-name="common-al">Provincie Gelderland heeft op 7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1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Provincie Gelderland aanvraag Omgevingsvergunning Flora en Fauna Eykmanstraat 2 t/m 14 Wagening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08</meta:user-defined>
    <meta:user-defined meta:name="OVERHEIDop.PrbID/DC.identifier">prb-2026-11808</meta:user-defined>
    <meta:user-defined meta:name="OVERHEIDop.versieInformatie"/>
  </office:meta>
</office:document-meta>
</file>