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Utrechtseweg 314 Oosterbe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van een woon-/ zorgcomplex gelegen aan de Utrechtseweg 314 te Oosterbeek.</text:p>
            <text:p text:style-name="common-al">Provincie Gelderland heeft op 6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1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0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Utrechtseweg 314 Oosterbeek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02</meta:user-defined>
    <meta:user-defined meta:name="OVERHEIDop.PrbID/DC.identifier">prb-2026-11802</meta:user-defined>
    <meta:user-defined meta:name="OVERHEIDop.versieInformatie"/>
  </office:meta>
</office:document-meta>
</file>