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2654 T-CM21 Delrin staalconstructie sludge dewatering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9 juni 2026 een aanvraag voor een omgevingsvergunning ontvangen voor Delrin Netherlands B.V. aan de Baanhoekweg 22, 3313 LA te Dordrecht. De aanvraag betreft het realiseren van een open staalconstructie met afdak en bordes ten behoeve van het plaatsen van een standaard zeecontainer en een bijbehorende kleine staalconstructi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371721 en/of het verzoeknummer: 20260609020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71721 </meta:user-defined>
    <meta:user-defined meta:name="DCTERMS.abstract">GS hebben aanvraag omgevingsvergunning ontvangen voor realiseren open staalconstructie met afdak en bordes tbv plaatsen standaard zeecontainer en bijbehorende kleine staalconstructie. </meta:user-defined>
    <dc:language>nl</dc:language>
    <meta:user-defined meta:name="OVERHEIDop.locatietype/OVERHEIDop.gebiedsmarkering">Adres</meta:user-defined>
    <meta:user-defined meta:name="DC.title">Kennisgeving aanvraag vergunning voor 2654 T-CM21 Delrin staalconstructie sludge dewatering aan de Baanhoekweg 22 te Dordrecht</meta:user-defined>
    <meta:user-defined meta:name="DCTERMS.W3CDTF/DCTERMS.available">2026-07-13</meta:user-defined>
    <meta:user-defined meta:name="DCTERMS.W3CDTF/OVERHEIDop.jaargang">2026</meta:user-defined>
    <meta:user-defined meta:name="OVERHEIDop.publicationIssue">11801</meta:user-defined>
    <meta:user-defined meta:name="OVERHEIDop.PrbID/DC.identifier">prb-2026-11801</meta:user-defined>
    <meta:user-defined meta:name="OVERHEIDop.versieInformatie"/>
  </office:meta>
</office:document-meta>
</file>