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Loener Schepersweg 36 Loen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uitbreiden en verduurzamen van een camping gelegen aan de Loener Schepersweg 36 te Loenen.</text:p>
            <text:p text:style-name="common-al">Provincie Gelderland heeft op 7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01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0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Loener Schepersweg 36 Loen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00</meta:user-defined>
    <meta:user-defined meta:name="OVERHEIDop.PrbID/DC.identifier">prb-2026-11800</meta:user-defined>
    <meta:user-defined meta:name="OVERHEIDop.versieInformatie"/>
  </office:meta>
</office:document-meta>
</file>