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Delftweg 62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<text:span text:style-name="nadrukvet">wijzigen</text:span>. De ontwerpbeschikking betreft het ambtshalve actualiseren van een omgevingsvergunning, onder andere op het gebied van afvalstoffen, afvalwater, bodem, externe veiligheid, lucht en de inwerkingtreding van de Omgevingswet, op locatie <text:span text:style-name="nadrukvet">Delftweg 62, 2289 BA te Rijswijk</text:span>.</text:p>
            <text:p text:style-name="common-al">De ontwerpbeschikking ziet op het wijzigen van de omgevingsvergunning voor milieubelastende activiteit(en) als bedoeld in artikel 5.1, tweede lid, onder b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7 januari 2026 tot en met 17 februari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0575548</text:span>, naam en adres van de indiener en de datum bevatten en kan worden gezonden aan Omgevingsdienst Haaglanden, Postbus 14060, 2501 GB Den Haag, of via e-mail: <text:a xlink:href="mailto:vergunningen@odh.nl" xlink:type="simple">vergunningen@odh.nl</text:a>. 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mbtshalve actualiseren van een omgevingsvergunning</meta:user-defined>
    <dc:language>nl</dc:language>
    <meta:user-defined meta:name="OVERHEIDop.locatietype/OVERHEIDop.gebiedsmarkering">Adres</meta:user-defined>
    <meta:user-defined meta:name="DC.title">Kennisgeving ontwerpbeschikking omgevingsvergunning, Delftweg 62 te Rijswijk</meta:user-defined>
    <meta:user-defined meta:name="OVERHEIDop.datumEindeReactietermijn">2026-02-17</meta:user-defined>
    <meta:user-defined meta:name="OVERHEIDop.TilID/OVERHEIDop.terinzageleggingOP">til-2026-12</meta:user-defined>
    <meta:user-defined meta:name="DCTERMS.W3CDTF/DCTERMS.available">2026-01-06</meta:user-defined>
    <meta:user-defined meta:name="DCTERMS.W3CDTF/OVERHEIDop.jaargang">2026</meta:user-defined>
    <meta:user-defined meta:name="OVERHEIDop.publicationIssue">118</meta:user-defined>
    <meta:user-defined meta:name="OVERHEIDop.PrbID/DC.identifier">prb-2026-118</meta:user-defined>
    <meta:user-defined meta:name="OVERHEIDop.versieInformatie"/>
  </office:meta>
</office:document-meta>
</file>