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Kuiltjesweg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slopen van bestaande bebouwing en het realiseren van een zorgcomplex aan de Kuiltjesweg te Beekbergen.</text:p>
            <text:p text:style-name="common-al">Provincie Gelderland heeft op 7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1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9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 Kuiltjesweg Beekber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799</meta:user-defined>
    <meta:user-defined meta:name="OVERHEIDop.PrbID/DC.identifier">prb-2026-11799</meta:user-defined>
    <meta:user-defined meta:name="OVERHEIDop.versieInformatie"/>
  </office:meta>
</office:document-meta>
</file>