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Vreba Holding I B.V., Vredeweg 7-9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plaatsen van 2 melksilo's</text:p>
            <text:p text:style-name="common-al">Aangevraagde activiteit: technische bouwactiviteit</text:p>
            <text:p text:style-name="common-al">Locatie: Vreba Holding I B.V., Vredeweg 7-9, 5816AJ Vredepeel</text:p>
            <text:p text:style-name="common-al">Zaaknummer: Z2026-0000405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4057</meta:user-defined>
    <meta:user-defined meta:name="DCTERMS.abstract">Provincie Limburg, verlengen beslistermijn aanvraag omgevingsvergunning Vreba Holding I B.V., Vredeweg 7-9, 5816AJ Vredepeel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Vreba Holding I B.V., Vredeweg 7-9, 5816AJ Vredepe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98</meta:user-defined>
    <meta:user-defined meta:name="OVERHEIDop.PrbID/DC.identifier">prb-2026-11798</meta:user-defined>
    <meta:user-defined meta:name="OVERHEIDop.versieInformatie"/>
  </office:meta>
</office:document-meta>
</file>