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om de voorschriften van de vergunning te wijzigen aan de Merseyweg 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Uitgebreide voorbereidingsprocedure Omgevingswet</text:p>
            <text:p text:style-name="tussenkopcur">Onderwerp</text:p>
            <text:p text:style-name="common-al">Gedeputeerde Staten van Zuid-Holland hebben op 15 december 2025 een aanvraag op grond van de Omgevingswet ontvangen voor Air Liquide Industrie B.V. gevestigd aan de Merseyweg 10, 3197 KG te Rotterdam-Botlek.</text:p>
            <text:p text:style-name="common-al"/>
            <text:p text:style-name="common-al">De aanvraag betreft een verzoek tot wijziging van de voorschriften 5.1 en 5.2, van de omgevingsvergunning verleend op 2 april 2025, met kenmerk 2046969_5973045, voor de locatie gelegen aan de Merseyweg 10 te Rotterdam-Botlek.</text:p>
            <text:p text:style-name="common-al"/>
            <text:p text:style-name="common-al">Het betreft een inrichting voor de productie van waterstofgas, koolstofmonoxide, mengsels van waterstofgas en koolstofmonoxide en vloeibaar koolstofdioxide. Eveneens wordt vloeibaar koolstofdioxide op- en overgeslagen. Daarnaast levert Air Liquide stoom en elektriciteit met behulp van Cogens (warmtekrachtkoppeling installaties)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14 juli 2026 tot en met 24 augustus 2026 op de volgende plaatsen inzien:</text:p>
            <text:p text:style-name="common-al">- Bibliotheek Rotterdam, Hoogstraat 110 te Rotterdam, uitsluitend alleen op afspraak via e-mailadres  </text:p>
            <text:p text:style-name="common-al">   dcmr_haaglanden@bibliotheek.rotterdam.nl (graag onder vermelding van zaaknummer en bedrijfsnaam)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Dit kan tot en met 24 augustus 2026. </text:p>
            <text:p text:style-name="common-al">Zij moeten worden gericht aan ons college en worden verzonden aan de DCMR Milieudienst Rijnmond. Dit kan per </text:p>
            <text:p text:style-name="common-al">e-mail via info@dcmr.nl of per post via Postbus 843, 3100 AV Schiedam, onder vermelding van DCMR zaaknummer 4880814. </text:p>
            <text:p text:style-name="common-al">In deze periode kunnen ook mondeling zienswijzen worden ingebracht. Dit kan telefonisch of na afspraak.</text:p>
            <text:p text:style-name="common-al"/>
            <text:p text:style-name="common-al">Wij maken u erop attent dat wanneer u niet reageert op de ontwerpbeschikking, kunt u later ook niet reageren op de definitieve beschikking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 4880814.</text:p>
            <text:p text:style-name="common-al"/>
            <text:p text:style-name="common-al">U kunt de stukken ook digitaal inzien met betrekking tot deze procedure door op onderstaande link te klikken:</text:p>
            <text:p text:style-name="last-al">
            <text:a xlink:href="https://loket.dcmr.nl/mozard/!suite92.scherm1007?mObj=10292836" xlink:type="simple">https://loket.dcmr.nl/mozard/!suite92.scherm1007?mObj=10292836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9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80814</meta:user-defined>
    <meta:user-defined meta:name="DCTERMS.abstract">GS hebben voornemen vergunning te verlenen inzake wijziging voorschriften 5.1 en 5.2. </meta:user-defined>
    <dc:language>nl</dc:language>
    <meta:user-defined meta:name="OVERHEIDop.locatietype/OVERHEIDop.gebiedsmarkering">Adres</meta:user-defined>
    <meta:user-defined meta:name="DC.title">Kennisgeving voornemen om de voorschriften van de vergunning te wijzigen aan de Merseyweg 10 te Rotterdam-Botlek</meta:user-defined>
    <meta:user-defined meta:name="OVERHEIDop.datumEindeReactietermijn">2026-08-24</meta:user-defined>
    <meta:user-defined meta:name="OVERHEIDop.terinzageleggingBG">https://loket.dcmr.nl/mozard/!suite92.scherm1007?mObj=10292836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796</meta:user-defined>
    <meta:user-defined meta:name="OVERHEIDop.PrbID/DC.identifier">prb-2026-11796</meta:user-defined>
    <meta:user-defined meta:name="OVERHEIDop.versieInformatie"/>
  </office:meta>
</office:document-meta>
</file>