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Co-processing Pyrolyse Olie Zware Fractie aan de Neckarweg 5 te Rotterdam 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op 20 augustus 2025 een aanvraag op grond van de Omgevingswet ontvangen voor VPR Energy B.V. aan de Neckarweg 5, 3198 LJ te Rotterdam-Europoort.</text:p>
            <text:p text:style-name="common-al"/>
            <text:p text:style-name="common-al">De aanvraag betreft het toepassen van maximaal 200.000 ton zware fractie pyrolyse olie per jaar als grondstof ter vervanging van de reguliere grondstof in de bestaande raffinaderij en binnen de bestaande productiecapaciteit.</text:p>
            <text:p text:style-name="common-al"/>
            <text:p text:style-name="common-al">Het betreft een bedrijf waar de volgende activiteiten plaatsvinden: raffinage van aardolie en aardgascondensaat met een maximale verwerkingscapaciteit van 3,75 miljoen ton per jaar en van specifieke afvaloliestromen met een maximum van 150.000 ton per jaar binnen de vergunde maximale verwerkingscapaciteit.</text:p>
            <text:p text:style-name="common-al"/>
            <text:p text:style-name="common-al">Gedeputeerde Staten van Zuid-Holland hebben besloten de vergunning te verlenen.</text:p>
            <text:p text:style-name="common-al"/>
            <text:p text:style-name="common-al">De vergunning wordt verleend voor toepassen van maximaal 30.000 ton zware fractie pyrolyse olie per jaar, aangevoerd per tankwagen, als grondstof ter vervanging van de reguliere grondstof in de bestaande raffinaderij en binnen de bestaande productiecapacitei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15 juli 2026 tot en met 26 augustus 2026 op de volgende plaatsen inzien:</text:p>
            <text:p text:style-name="common-al">- Bibliotheek Rotterdam, Hoogstraat 110 te Rotterdam, uitsluitend alleen op afspraak via e-mailadres <text:a xlink:href="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Beroep</text:p>
            <text:p text:style-name="common-al">Tot en met 26 augustus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952958 en/of het verzoeknummer: 2025082001100.</text:p>
            <text:p text:style-name="common-al">U kunt de stukken ook digitaal inzien met betrekking tot deze procedure door op onderstaande link te klikken:</text:p>
            <text:p text:style-name="last-al">
            <text:a xlink:href="https://loket.dcmr.nl/mozard/!suite92.scherm1007?mObj=9896984" xlink:type="simple">https://loket.dcmr.nl/mozard/!suite92.scherm1007?mObj=98969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2958 </meta:user-defined>
    <meta:user-defined meta:name="DCTERMS.abstract">GS hebben omgevingsvergunning verleend inzake toepassen max 30.000 ton zware fractie pyrolyse olie per jaar, aangevoerd per tankwagen, ter vervanging reguliere grondstof</meta:user-defined>
    <dc:language>nl</dc:language>
    <meta:user-defined meta:name="OVERHEIDop.locatietype/OVERHEIDop.gebiedsmarkering">Adres</meta:user-defined>
    <meta:user-defined meta:name="DC.title">Kennisgeving toestemming voor Co-processing Pyrolyse Olie Zware Fractie aan de Neckarweg 5 te Rotterdam Europoort</meta:user-defined>
    <meta:user-defined meta:name="OVERHEIDop.datumEindeReactietermijn">2026-08-26</meta:user-defined>
    <meta:user-defined meta:name="OVERHEIDop.terinzageleggingBG">https://loket.dcmr.nl/mozard/!suite92.scherm1007?mObj=9896984</meta:user-defined>
    <meta:user-defined meta:name="DCTERMS.W3CDTF/DCTERMS.available">2026-07-14</meta:user-defined>
    <meta:user-defined meta:name="DCTERMS.W3CDTF/OVERHEIDop.jaargang">2026</meta:user-defined>
    <meta:user-defined meta:name="OVERHEIDop.publicationIssue">11795</meta:user-defined>
    <meta:user-defined meta:name="OVERHEIDop.PrbID/DC.identifier">prb-2026-11795</meta:user-defined>
    <meta:user-defined meta:name="OVERHEIDop.versieInformatie"/>
  </office:meta>
</office:document-meta>
</file>