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havengebied Delfzijl en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Groningen Seaports N.V. De provincie geeft hiermee toestemming voor:</text:p>
            <text:p text:style-name="common-al">• het opzettelijk vernielen, beschadigen of wegnemen van nesten, rustplaatsen of eieren van buizerd, ransuil, roek, kerkuil, bontbekplevier, kleine mantelmeeuw, bruine kiekendief, kluut, gele kwikstaart, graspieper, slobeend, tureluur, veldleeuwerik, visdief, Noordse stern, kokmeeuw, grutto, koekoek, spotvogel, scholekster, zilvermeeuw, sperwer, huismus, strandplevier, bergeend, goudplevier, havik, kievit, krakeend, pijlstaart, velduil, wilde eend, wintertaling, grauwe gors, grauwe kiekendief, kwartelkoning en slechtvalk (artikel 11.37, lid 1, onder b, Bal);</text:p>
            <text:p text:style-name="common-al">• het opzettelijk verstoren van gewone dwergvleermuis, ruige dwergvleermuis, laatvlieger, tweekleurige vleermuis, watervleermuis, meervleermuis, rosse vleermuis, rugstreeppad (artikel 11.46, lid 1, onder b, Bal);</text:p>
            <text:p text:style-name="common-al">• het beschadigen of vernielen van voortplantingsplaatsen of rustplaatsen van gewone dwergvleermuis, ruige dwergvleermuis, laatvlieger, tweekleurige vleermuis, watervleermuis, meervleermuis, rosse vleermuis, rugstreeppad (artikel 11.46, lid 1, onder d, Bal);</text:p>
            <text:p text:style-name="common-al">• het opzettelijk beschadigen of vernielen van vaste voortplantingsplaatsen of rustplaatsen van steenmarter, waterspitsmuis, haas, bunzing, hermelijn (artikel 11.54, lid 1, onder b, Bal). </text:p>
            <text:p text:style-name="common-al">Deze toestemming is verleend in verband met het toestaan van Tijdelijke Natuur aan havengebied Delfzijl en Eemshaven. Tijdelijke Natuur is een regeling waarbij natuur tijdelijk de gelegenheid krijgt zich op een terrein te vestigen en te ontwikkelen totdat het terrein voor een andere bestemming in gebruik wordt genomen. Zodra die bestemming tot ontwikkeling komt, wordt het terrein op zorgvuldige wijze natuurvrij gemaakt. De voorwaarden waaronder dit plaatsvindt, zijn vastgelegd in de vergunning en vormen samen het concept Tijdelijke Natuur.</text:p>
            <text:p text:style-name="common-al">Het dossiernummer is 126612.</text:p>
            <text:p text:style-name="common-al">
            <text:span text:style-name="nadrukvet">Meer informatie over de omgevingsvergunning</text:span>
          </text:p>
            <text:p text:style-name="common-al">
            <text:a xlink:href="https://pvgrp.mozardsaas.nl/mozard/!suite92.scherm1007?mObj=99903" xlink:type="simple">De omgevingsvergunning en de documenten</text:a> kunt u tot en met 18-08-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18-08-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126612.
    </text:p>
            <text:p text:style-name="common-al">
            <text:span text:style-name="nadrukvet">Waarom publiceert de provincie Groningen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79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9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9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Vlak</meta:user-defined>
    <meta:user-defined meta:name="DC.title">Omgevingsvergunning voor flora- en fauna-activiteit havengebied Delfzijl en Eemshaven</meta:user-defined>
    <meta:user-defined meta:name="OVERHEIDop.datumEindeReactietermijn">2026-08-18</meta:user-defined>
    <meta:user-defined meta:name="OVERHEIDop.terinzageleggingBG">https://pvgrp.mozardsaas.nl/mozard/!suite92.scherm1007?mObj=99903</meta:user-defined>
    <meta:user-defined meta:name="DCTERMS.W3CDTF/DCTERMS.available">2026-07-13</meta:user-defined>
    <meta:user-defined meta:name="DCTERMS.W3CDTF/OVERHEIDop.jaargang">2026</meta:user-defined>
    <meta:user-defined meta:name="OVERHEIDop.publicationIssue">11791</meta:user-defined>
    <meta:user-defined meta:name="OVERHEIDop.PrbID/DC.identifier">prb-2026-11791</meta:user-defined>
    <meta:user-defined meta:name="OVERHEIDop.versieInformatie"/>
  </office:meta>
</office:document-meta>
</file>