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Wijzigingen Lijst van gevallen van provinciaal belang provincie Flevoland</text:p>
      <text:section text:name="regeling_id1-3-2" text:style-name="regeling">
        <text:section text:name="aanhef_id1-3-2-1" text:style-name="aanhef">
          <text:section text:name="preambule_id1-3-2-1-1" text:style-name="preambule">
            <text:p text:style-name="al">De Lijst van gevallen van provinciaal belang provincie Flevoland wordt als volgt gewijzig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de inleiding wordt in de eerste alinea de beschrijving “<text:span text:style-name="nadrukcur">Dit komt bijvoorbeeld doordat er verschillende belangen van verschillende ketenpartners betrokken zijn</text:span>” </text:p>
                <text:p text:style-name="al">vervangen door</text:p>
                <text:p text:style-name="al">“<text:span text:style-name="nadrukcur">Dit komt bijvoorbeeld doordat er verschillende belangen van verschillende ketenpartners bij betrokken zijn</text:span>”</text:p>
              </text:list-item>
              <text:list-item text:style-override="id1-3-2-2-1-2-2">
                <text:number>B.</text:number>
                <text:p text:style-name="al">In de inleiding wordt in de tweede alinea de beschrijving “<text:span text:style-name="nadrukcur">Het in Flevoland aanwezige talent, alsmede de potentie, kracht en ondernemerschap van de samenleving wordt daarbij benut</text:span>” </text:p>
                <text:p text:style-name="al">Vervangen door:</text:p>
                <text:p text:style-name="al">“<text:span text:style-name="nadrukcur">Daarbij wordt gebruikgemaakt van het in Flevoland aanwezige talent en van de potentie, kracht en het ondernemerschap van de samenleving</text:span>”</text:p>
              </text:list-item>
              <text:list-item text:style-override="id1-3-2-2-1-2-3">
                <text:number>C.</text:number>
                <text:p text:style-name="al">In hoofdstuk 1 Communicatieve deel van de Lijst worden de volgende wijzigingen doorgevoerd:</text:p>
                <text:list text:style-name="id1-3-2-2-1-2-3-3">
                  <text:list-item text:style-override="id1-3-2-2-1-2-3-3-1">
                    <text:number>1.</text:number>
                    <text:p text:style-name="al">In paragraaf 1.1 Wonen en verstedelijking wordt artikel 1.1.7 toegevoegd, luidende: </text:p>
                    <text:p text:style-name="al">“<text:span text:style-name="nadrukcur">Gebiedsontwikkelingen (nieuwbouw, herstructurering, transformatie) waarbij de inrichting van de openbare ruimte substantieel wijzigt en die van invloed zijn op de beschikbaarheid, kwaliteit en bereikbaarheid van beweeg-, speel- en sportvoorzieningen</text:span>”.</text:p>
                  </text:list-item>
                  <text:list-item text:style-override="id1-3-2-2-1-2-3-3-2">
                    <text:number>2.</text:number>
                    <text:p text:style-name="al">In paragraaf 1.3 Voorzieningen wordt artikel 1.3.1 vervangen door:</text:p>
                    <text:p text:style-name="al">“<text:span text:style-name="nadrukcur">Initiatieven die invloed hebben op de regionale spreiding, diversiteit en bereikbaarheid van voorzieningen, waaronder de nieuwvestiging of uitbreiding van bovenlokale voorzieningen zoals hoger beroepsonderwijs (hbo) en wetenschappelijk onderwijs (wo), regionale zorgvoorzieningen zoals ziekenhuizen, evenemententerreinen en sport-, cultuur- en recreatievoorzieningen, inclusief bovenlokale sportaccommodaties en recreatiegebieden</text:span>.”</text:p>
                  </text:list-item>
                  <text:list-item text:style-override="id1-3-2-2-1-2-3-3-3">
                    <text:number>3.</text:number>
                    <text:p text:style-name="al">In paragraaf 1.7 Milieu en Leefomgeving wordt aan de opsomming onderaan, na de achtste bullit, een negende bullit toegevoegd luidende: ‘<text:span text:style-name="nadrukcur">Beleidsregel Werken met geluidproductieplafonds langs provinciale wegen</text:span>’</text:p>
                  </text:list-item>
                  <text:list-item text:style-override="id1-3-2-2-1-2-3-3-4">
                    <text:number>4.</text:number>
                    <text:p text:style-name="al">In paragraaf 1.9 Landbouw en landelijk gebied wordt artikel 1.9.3 vervangen door: Nieuwvestiging of uitbreiding van niet-agrarische activiteiten op (voormalige) agrarische bouwpercelen. Hierbij mag maximaal 30% van het bouwperceel bebouwd mag worden. De Beleidsregel ontwikkelingen landelijk gebied Flevoland en het omgevingsprogramma zijn hiervoor leidend. </text:p>
                  </text:list-item>
                  <text:list-item text:style-override="id1-3-2-2-1-2-3-3-5">
                    <text:number>5.</text:number>
                    <text:p text:style-name="al">In paragraaf 1.9 Landbouw en landelijk gebied wordt artikel 1.9.4 verwijderd, onder vernummering van de artikelen 1.9.5 t/m 1.9.12 naar artikel 1.9.4 t/m 1.9.11. </text:p>
                  </text:list-item>
                  <text:list-item text:style-override="id1-3-2-2-1-2-3-3-6">
                    <text:number>6.</text:number>
                    <text:p text:style-name="al">In paragraaf 1.10 Recreatie en Toerisme wordt artikel 1.10.2 toegevoegd, luidende:</text:p>
                    <text:p text:style-name="al">“<text:span text:style-name="nadrukcur">Ontwikkelingen met gevolgen voor de loop- en fietsbereikbaarheid van maatschappelijke voorzieningen, waaronder sport- en beweeglocaties en recreatieve gebieden.</text:span>”</text:p>
                  </text:list-item>
                  <text:list-item text:style-override="id1-3-2-2-1-2-3-3-7">
                    <text:number>7.</text:number>
                    <text:p text:style-name="al">In paragraaf 1.11 Energie wordt artikel 1.11.5 vervangen door: ‘<text:span text:style-name="nadrukcur">Nieuwe ontwikkelingen of uitbreidingen van bestaande functies en activiteiten ten behoeve van (ondergrondse) energieopslag. Voor grootschalige energieopslagsystemen in de vorm van batterijen betreft dit ontwikkelingen of uitbreidingen met een vermogen van 1 MW of meer</text:span>’.</text:p>
                  </text:list-item>
                  <text:list-item text:style-override="id1-3-2-2-1-2-3-3-8">
                    <text:number>8.</text:number>
                    <text:p text:style-name="al">In paragraaf 1.11 Energie wordt bij de opsomming onderaan, de tweede bullit vervangen door: ‘<text:span text:style-name="nadrukcur">Omgevingsprogramma Flevoland (o.a. hoofdstuk 6)</text:span>’</text:p>
                  </text:list-item>
                </text:list>
              </text:list-item>
              <text:list-item text:style-override="id1-3-2-2-1-2-4">
                <text:number>D.</text:number>
                <text:p text:style-name="al">In hoofdstuk 2 Juridische deel van de Lijst worden de volgende wijzigingen doorgevoerd:</text:p>
                <text:list text:style-name="id1-3-2-2-1-2-4-3">
                  <text:list-item text:style-override="id1-3-2-2-1-2-4-3-1">
                    <text:number>1.</text:number>
                    <text:p text:style-name="al">In paragraaf 2.6 Milieu en Leefomgeving wordt artikel 2.6.3 als volgt gewijzigd: de afkorting Db wordt vervangen door dB.</text:p>
                  </text:list-item>
                  <text:list-item text:style-override="id1-3-2-2-1-2-4-3-2">
                    <text:number>2.</text:number>
                    <text:p text:style-name="al">In paragraaf 2.6 Milieu en Leefomgeving wordt aan de opsomming onderaan, na de zevende bullit, een achtste bullit toegevoegd luidende: ‘Beleidsregel Werken met geluidproductieplafonds langs provinciale wegen’</text:p>
                  </text:list-item>
                  <text:list-item text:style-override="id1-3-2-2-1-2-4-3-3">
                    <text:number>3.</text:number>
                    <text:p text:style-name="al">In paragraaf 2.9 Energie wordt artikel 2.9.3 vervangen door: ‘<text:span text:style-name="nadrukcur">Nieuwe ontwikkelingen of uitbreidingen van bestaande functies en activiteiten ten behoeve van (ondergrondse) energieopslag. Voor grootschalige energieopslagsystemen in de vorm van batterijen betreft dit ontwikkelingen of uitbreidingen met een vermogen van 1 MW of meer</text:span>’.</text:p>
                  </text:list-item>
                  <text:list-item text:style-override="id1-3-2-2-1-2-4-3-4">
                    <text:number>4.</text:number>
                    <text:p text:style-name="al">In paragraaf 2.9 Energie wordt bij de opsomming onderaan, de tweede bullit vervangen door: ‘<text:span text:style-name="nadrukcur">Omgevingsprogramma Flevoland (o.a. hoofdstuk 6)</text:span>’</text:p>
                  </text:list-item>
                  <text:list-item text:style-override="id1-3-2-2-1-2-4-3-5">
                    <text:number>5.</text:number>
                    <text:p text:style-name="al">In paragraaf 2.10 wordt artikel 2.10.4 verwijderd, onder vernummering van de artikelen 2.10.5 t/m 2.10.7 naar artikel 2.10.4 t/m 2.10.6.</text:p>
                  </text:list-item>
                </text:list>
              </text:list-item>
            </text:list>
          </text:section>
        </text:section>
        <text:section text:name="regeling-sluiting_id1-3-2-3" text:style-name="regeling-sluiting">
          <text:section text:name="ondertekening_id1-3-2-3-1">
            <text:p><text:span text:style-name="functie">Aldus besloten in de vergaderingen van 31 maart en 30 juni 2026, </text:span></text:p>
          </text:section>
          <text:section text:name="ondertekening_id1-3-2-3-2">
            <text:p><text:span text:style-name="functie"/></text:p>
            <text:p><text:span text:style-name="functie">Gedeputeerde Staten van Flevolan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7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4.25, derde lid, van het Omgevingsbesluit]|[1.0:c:BWBR0041278&amp;artikel=4.25&amp;lid=3&amp;g=2025-01-01</meta:user-defined>
    <meta:user-defined meta:name="OVERHEIDop.referentienummer">3498986</meta:user-defined>
    <meta:user-defined meta:name="DCTERMS.alternative">Lijst van gevallen van provinciaal belang provincie Flevoland</meta:user-defined>
    <dc:language>nl</dc:language>
    <meta:user-defined meta:name="OVERHEIDop.locatietype/OVERHEIDop.gebiedsmarkering">Provincie</meta:user-defined>
    <meta:user-defined meta:name="DC.title">Lijst van gevallen van provinciaal belang provincie Flevoland</meta:user-defined>
    <meta:user-defined meta:name="DCTERMS.W3CDTF/DCTERMS.available">2026-07-13</meta:user-defined>
    <meta:user-defined meta:name="DCTERMS.W3CDTF/OVERHEIDop.jaargang">2026</meta:user-defined>
    <meta:user-defined meta:name="OVERHEIDop.publicationIssue">11789</meta:user-defined>
    <meta:user-defined meta:name="OVERHEIDop.betreftRegeling">CVDR739483_3</meta:user-defined>
    <meta:user-defined meta:name="OVERHEIDop.PrbID/DC.identifier">prb-2026-11789</meta:user-defined>
    <meta:user-defined meta:name="xs:date/OVERHEIDop.startdatum">2026-07-14</meta:user-defined>
    <meta:user-defined meta:name="OVERHEIDop.versieInformatie"/>
  </office:meta>
</office:document-meta>
</file>