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en het overnemen van werken ter hoogte van Noordzijde 116B in Bodegraven (24047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en het overnemen van werken in en langs de Oude Rijn ter hoogte van Noordzijde 116B in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9-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52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en het overnemen van werken ter hoogte van Noordzijde 116B in Bodegraven (240472)</meta:user-defined>
    <meta:user-defined meta:name="DCTERMS.W3CDTF/DCTERMS.available">2026-07-13</meta:user-defined>
    <meta:user-defined meta:name="DCTERMS.W3CDTF/OVERHEIDop.jaargang">2026</meta:user-defined>
    <meta:user-defined meta:name="OVERHEIDop.publicationIssue">11787</meta:user-defined>
    <meta:user-defined meta:name="OVERHEIDop.PrbID/DC.identifier">prb-2026-11787</meta:user-defined>
    <meta:user-defined meta:name="OVERHEIDop.versieInformatie"/>
  </office:meta>
</office:document-meta>
</file>