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eiding, het verplaatsen van een afsluiter en het plaatsen van een brandkraan in de gemeente Amstelveen op de provinciale weg N231 vanaf km 24.8 t/m km 24.8, ingekomen 3 juli 2026, kenmerk ONH002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leggen van een leiding, het verplaatsen van een afsluiter en het plaatsen van een brandkraan in de gemeente Amstelveen op de provinciale weg N231 vanaf km 24.8 t/m km 24.8.</text:p>
            <text:p text:style-name="common-al">De aanvraag is geregistreerd onder kenmerk: ONH00245.</text:p>
            <text:p text:style-name="common-al"/>
            <text:p text:style-name="common-al">
            <text:span text:style-name="nadrukvet">Wanneer neemt provincie Noord-Holland een besluit over de aanvraag van de vergunning?</text:span>
          </text:p>
            <text:p text:style-name="common-al">Waarschijnlijk neemt provincie Noord-Holland voor 11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leiding, het verplaatsen van een afsluiter en het plaatsen van een brandkraan in de gemeente Amstelveen op de provinciale weg N231 vanaf km 24.8 t/m km 24.8, ingekomen 3 juli 2026, kenmerk ONH00245</meta:user-defined>
    <meta:user-defined meta:name="DCTERMS.W3CDTF/DCTERMS.available">2026-07-13</meta:user-defined>
    <meta:user-defined meta:name="DCTERMS.W3CDTF/OVERHEIDop.jaargang">2026</meta:user-defined>
    <meta:user-defined meta:name="OVERHEIDop.publicationIssue">11781</meta:user-defined>
    <meta:user-defined meta:name="OVERHEIDop.PrbID/DC.identifier">prb-2026-11781</meta:user-defined>
    <meta:user-defined meta:name="OVERHEIDop.versieInformatie"/>
  </office:meta>
</office:document-meta>
</file>