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het voorplein bij Expo Greater Amsterdam in de gemeente Haarlemmermeer in de provinciale weg HOV01 vanaf 40.866 t/m 41.2, verzonden 8 juli 2026, zaaknummer ONH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inrichten van het voorplein bij Expo Greater Amsterdam in de gemeente Haarlemmermeer in de provinciale weg HOV01 vanaf 40.866 t/m 41.2.</text:p>
            <text:p text:style-name="common-al">De vergunning is geregistreerd onder kenmerk: ONH001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9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inrichten van het voorplein bij Expo Greater Amsterdam in de gemeente Haarlemmermeer in de provinciale weg HOV01 vanaf 40.866 t/m 41.2, verzonden 8 juli 2026, zaaknummer ONH00195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80</meta:user-defined>
    <meta:user-defined meta:name="OVERHEIDop.PrbID/DC.identifier">prb-2026-11780</meta:user-defined>
    <meta:user-defined meta:name="OVERHEIDop.versieInformatie"/>
  </office:meta>
</office:document-meta>
</file>