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 en fauna-activiteit locatie Lendeweg 4a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 en fauna-activiteit voor de huismus, steenuil en gewone dwergvleermuis voor sloop en nieuwbouw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682.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682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7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7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7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flora en fauna-activiteit locatie Lendeweg 4a te Hall</meta:user-defined>
    <meta:user-defined meta:name="OVERHEIDop.datumEindeReactietermijn">2026-08-24</meta:user-defined>
    <meta:user-defined meta:name="OVERHEIDop.TilID/OVERHEIDop.terinzageleggingOP">til-2026-27496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779</meta:user-defined>
    <meta:user-defined meta:name="OVERHEIDop.PrbID/DC.identifier">prb-2026-11779</meta:user-defined>
    <meta:user-defined meta:name="OVERHEIDop.versieInformatie"/>
  </office:meta>
</office:document-meta>
</file>