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installatie van een flare gas recovery-systeem aan de Luxemburgweg 1 te Nieuwdorp</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2 juni 2026 een aanvraag voor een omgevingsvergunning ontvangen voor Zeeland Refinery N.V., gevestigd aan de Luxemburgweg 1, 4455 TM te Nieuwdorp. De aanvraag betreft de installatie van een flare gas recovery-systeem.</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370548 en/of het verzoeknummer: 20260612011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77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7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7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70548 </meta:user-defined>
    <meta:user-defined meta:name="DCTERMS.abstract">GS hebben aanvraag omgevingsvergunning  ontvangen voor installatie flare gas recovery-systeem. </meta:user-defined>
    <dc:language>nl</dc:language>
    <meta:user-defined meta:name="OVERHEIDop.locatietype/OVERHEIDop.gebiedsmarkering">Adres</meta:user-defined>
    <meta:user-defined meta:name="DC.title">Kennisgeving aanvraag vergunning voor de installatie van een flare gas recovery-systeem aan de Luxemburgweg 1 te Nieuwdorp</meta:user-defined>
    <meta:user-defined meta:name="DCTERMS.W3CDTF/DCTERMS.available">2026-07-13</meta:user-defined>
    <meta:user-defined meta:name="DCTERMS.W3CDTF/OVERHEIDop.jaargang">2026</meta:user-defined>
    <meta:user-defined meta:name="OVERHEIDop.publicationIssue">11777</meta:user-defined>
    <meta:user-defined meta:name="OVERHEIDop.PrbID/DC.identifier">prb-2026-11777</meta:user-defined>
    <meta:user-defined meta:name="OVERHEIDop.versieInformatie"/>
  </office:meta>
</office:document-meta>
</file>