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renven 3 t/m 19 en Kerklaan 3 t/m 13 Zunderdorp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uni 2026 een aanvraag voor een omgevingsvergunning ontvangen. Het gaat over verduurzamen en renovatie aan de daken gelegen aan Torenven 3 t/m 19 en Kerklaan 3 t/m 13 Zunderdorp te Amsterdam. De aanvraag is geregistreerd onder het kenmerk OMG-086159/Z26-0825203.</text:p>
            <text:p text:style-name="common-al">De aanvraag gaat over een 'flora- en fauna-activiteit'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6159/Z26-08252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159/Z26-0825203 Kerklaan en Torenven Zunderdorp	</meta:user-defined>
    <dc:language>nl</dc:language>
    <meta:user-defined meta:name="OVERHEIDop.locatietype/OVERHEIDop.gebiedsmarkering">Lijn</meta:user-defined>
    <meta:user-defined meta:name="OVERHEIDop.locatietype/OVERHEIDop.gebiedsmarkering">Lijn</meta:user-defined>
    <meta:user-defined meta:name="DC.title">Ontvangst aanvraag omgevingsvergunning Torenven 3 t/m 19 en Kerklaan 3 t/m 13 Zunderdorp te Amsterdam (flora- en fauna)</meta:user-defined>
    <meta:user-defined meta:name="DCTERMS.W3CDTF/DCTERMS.available">2026-07-10</meta:user-defined>
    <meta:user-defined meta:name="DCTERMS.W3CDTF/OVERHEIDop.jaargang">2026</meta:user-defined>
    <meta:user-defined meta:name="OVERHEIDop.publicationIssue">11772</meta:user-defined>
    <meta:user-defined meta:name="OVERHEIDop.PrbID/DC.identifier">prb-2026-11772</meta:user-defined>
    <meta:user-defined meta:name="OVERHEIDop.versieInformatie"/>
  </office:meta>
</office:document-meta>
</file>