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hoging en vaststelling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Gedeputeerde Staten</text:span>
         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op 13 maart 2018 de subsidieregeling door Gedeputeerde Staten is vastgesteld;</text:p>
              </text:list-item>
              <text:list-item text:style-override="id1-3-2-1-1-5-2">
                <text:number>-</text:number>
                <text:p text:style-name="al">Gedeputeerde Staten op 23 juni 2026 een programmalijn hebben toegevoegd aan de Uitvoeringsregeling Programma Landelijk Gebied 3</text:p>
              </text:list-item>
            </text:list>
            <text:p text:style-name="al">Gelet op: </text:p>
            <text:p text:style-name="al"/>
            <text:list text:style-name="id1-3-2-1-1-8">
              <text:list-item text:style-override="id1-3-2-1-1-8-1">
                <text:number>-</text:number>
                <text:p text:style-name="al">artikel 4:22 jo. artikel 4:25 van de Algemene wet bestuursrecht; </text:p>
              </text:list-item>
              <text:list-item text:style-override="id1-3-2-1-1-8-2">
                <text:number>-</text:number>
                <text:p text:style-name="al">artikel 6 Kaderverordening subsidies provincie Groningen 2017; </text:p>
              </text:list-item>
              <text:list-item text:style-override="id1-3-2-1-1-8-3">
                <text:number>-</text:number>
                <text:p text:style-name="al">artikel 1.2 van de Uitvoeringsregeling PLG 3. </text:p>
              </text:list-item>
            </text:list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het onderdeel landschapsprojecten uit de Uitvoeringsregeling PLG 3 hoofdstuk 2, paragraaf 2, wordt verhoogd en bedraagt tot en met 31 december 2026 € 95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het onderdeel recreatieve toegang natuur en landschap uit de Uitvoeringsregeling PLG 3 hoofdstuk 2, paragraaf 5, bedraagt tot en met 31 december 2026 € 100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3 jun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Natuur en milieu | Organisatie en beleid</meta:user-defined>
    <meta:user-defined meta:name="DC.source">artikel 4:22 van de Algemene wet bestuursrecht]|[1.0:c:BWBR0005537&amp;artikel=4%3A22&amp;g=2026-06-04</meta:user-defined>
    <meta:user-defined meta:name="DC.source">artikel 4:25 van de Algemene wet bestuursrecht]|[1.0:c:BWBR0005537&amp;artikel=4%3A25&amp;g=2026-06-04</meta:user-defined>
    <meta:user-defined meta:name="DC.source">artikel 6 van de Kaderverordening subsidies provincie Groningen 2017]|[https://lokaleregelgeving.overheid.nl/CVDR602497/1#artikel_6</meta:user-defined>
    <meta:user-defined meta:name="DC.source">artikel 1.2 van de Uitvoeringsregeling PLG 3]|[https://lokaleregelgeving.overheid.nl/CVDR609089#hoofdstuk_1:_artikel_1.2</meta:user-defined>
    <meta:user-defined meta:name="OVERHEIDop.referentienummer">SP12355</meta:user-defined>
    <meta:user-defined meta:name="DCTERMS.alternative">Besluit verhoging en vaststelling subsidieplafond</meta:user-defined>
    <dc:language>nl</dc:language>
    <meta:user-defined meta:name="OVERHEIDop.locatietype/OVERHEIDop.gebiedsmarkering">Provincie</meta:user-defined>
    <meta:user-defined meta:name="DC.title">Besluit verhoging en vaststelling subsidieplafo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71</meta:user-defined>
    <meta:user-defined meta:name="OVERHEIDop.betreftRegeling">CVDR764256_1</meta:user-defined>
    <meta:user-defined meta:name="xs:date/OVERHEIDop.startdatum">2026-07-14</meta:user-defined>
    <meta:user-defined meta:name="xs:date/OVERHEIDop.einddatum">2027-01-01</meta:user-defined>
    <meta:user-defined meta:name="OVERHEIDop.PrbID/DC.identifier">prb-2026-11771</meta:user-defined>
    <meta:user-defined meta:name="OVERHEIDop.versieInformatie"/>
  </office:meta>
</office:document-meta>
</file>