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11*"/>
    </style:style>
    <style:style style:family="table-column" style:parent-style-name="colspec" style:name="id1-3-2-4-13-1-2">
      <style:table-column-properties style:rel-column-width="34*"/>
    </style:style>
    <style:style style:family="table-column" style:parent-style-name="colspec" style:name="id1-3-2-4-13-1-3">
      <style:table-column-properties style:rel-column-width="48*"/>
    </style:style>
  </office:automatic-styles>
  <office:body>
    <office:text>
      <text:p text:style-name="new_page_staatscourant"/>
      <text:p text:style-name="single-kop-titel">Wijzigingsbesluit Uitvoeringsregeling Programma Landelijk Gebied 3</text:p>
      <text:section text:name="regeling_id1-3-2" text:style-name="regeling">
        <text:section text:name="aanhef_id1-3-2-1" text:style-name="aanhef">
          <text:section text:name="preambule_id1-3-2-1-1" text:style-name="preambule">
            <text:p text:style-name="al">
            <text:span text:style-name="nadrukvet">College van Gedeputeerde Staten</text:span>
          </text:p>
            <text:p text:style-name="al"/>
            <text:p text:style-name="al">
            <text:span text:style-name="nadrukvet">Overwegende dat:</text:span>
          </text:p>
            <text:p text:style-name="al"/>
            <text:list text:style-name="id1-3-2-1-1-5">
              <text:list-item text:style-override="id1-3-2-1-1-5-1">
                <text:number>-</text:number>
                <text:p text:style-name="al">gedeputeerde staten op 13 maart 2018 de Uitvoeringsregeling Programma Landelijk Gebied 3 hebben vastgesteld;</text:p>
              </text:list-item>
              <text:list-item text:style-override="id1-3-2-1-1-5-2">
                <text:number>-</text:number>
                <text:p text:style-name="al">er behoefte is aan uitbreiding van de Uitvoeringsregeling ten behoeve van recreatieve toegang tot natuur en landschap</text:p>
              </text:list-item>
            </text:list>
            <text:p text:style-name="al">
            <text:span text:style-name="nadrukvet">Gelet op:</text:span>
          </text:p>
            <text:p text:style-name="al"/>
            <text:p text:style-name="al">Artikel 3, derde lid, van de Kaderverordening subsidies provincie Groningen 2017</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Programma Landelijk Gebied wordt gewijzigd als volgt:</text:p>
            <text:p text:style-name="al"/>
            <text:p text:style-name="al">A</text:p>
            <text:p text:style-name="al"/>
            <text:p text:style-name="al">Artikel 1.8 wordt gewijzigd als volgt:</text:p>
            <text:p text:style-name="al"/>
            <text:p text:style-name="al">Onder verlettering van de onderdelen e tot en met i tot f tot en met j wordt na d een onderdeel ingevoegd luidende:</text:p>
            <text:p text:style-name="al"/>
            <text:list text:style-name="id1-3-2-2-1-10">
              <text:list-item text:style-override="id1-3-2-2-1-10-1">
                <text:number>e.</text:number>
                <text:p text:style-name="al">de subsidiabele kosten minder bedragen dan het minimum subsidiebedrag;</text:p>
              </text:list-item>
            </text:list>
            <text:p text:style-name="al">B</text:p>
            <text:p text:style-name="al"/>
            <text:p text:style-name="al">Aan Hoofdstuk 2 wordt na paragraaf 4 een paragraaf toegevoegd luidende:</text:p>
            <text:p text:style-name="al"/>
            <text:p text:style-name="al">
            <text:span text:style-name="nadrukvet">Paragraaf 5 Recreatieve toegang natuur en landschap</text:span>
          </text:p>
            <text:p text:style-name="al"/>
            <text:p text:style-name="al">
            <text:span text:style-name="nadrukvet">Artikel 2.5.1 Subsidiabele activiteit</text:span>
          </text:p>
            <text:p text:style-name="al">Een subsidie kan worden verleend voor activiteiten gericht op:</text:p>
            <text:p text:style-name="al"/>
            <text:list text:style-name="id1-3-2-2-1-20">
              <text:list-item text:style-override="id1-3-2-2-1-20-1">
                <text:number>a.</text:number>
                <text:p text:style-name="al">het verbeteren van de bereikbaarheid en toegankelijkheid van natuur en landschap;</text:p>
              </text:list-item>
              <text:list-item text:style-override="id1-3-2-2-1-20-2">
                <text:number>b.</text:number>
                <text:p text:style-name="al">recreatieve voorzieningen die de bekendheid van de karakteristieke landschappen en natuurterreinen verbeteren;</text:p>
              </text:list-item>
              <text:list-item text:style-override="id1-3-2-2-1-20-3">
                <text:number>c.</text:number>
                <text:p text:style-name="al">onderzoek dat leidt tot een concrete aanzet voor projecten zoals bedoeld onder a en b.</text:p>
              </text:list-item>
            </text:list>
            <text:p text:style-name="al">
            <text:span text:style-name="nadrukvet">Artikel 2.5.2 Subsidieaanvrager</text:span>
          </text:p>
            <text:p text:style-name="al">Subsidie kan worden aangevraagd door een terreinbeheerder organisatie.</text:p>
            <text:p text:style-name="al"/>
            <text:p text:style-name="al">
            <text:span text:style-name="nadrukvet">Artikel 2.5.3 Subsidievereiste</text:span>
          </text:p>
            <text:list text:style-name="id1-3-2-2-1-25">
              <text:list-item text:style-override="id1-3-2-2-1-25-1">
                <text:number>1.</text:number>
                <text:p text:style-name="al">Subsidie wordt slechts verleend indien het project zorgt voor behoud of versterking van de natuur- en landschapswaarden;</text:p>
              </text:list-item>
              <text:list-item text:style-override="id1-3-2-2-1-25-2">
                <text:number>2.</text:number>
                <text:p text:style-name="al">De aangevraagde activiteiten moeten verband houden met een Natura 2000 gebied, NNN en/of landschappelijke kernkarakteristieken van de Groninger landschapstypen.</text:p>
              </text:list-item>
            </text:list>
            <text:p text:style-name="al">
            <text:span text:style-name="nadrukvet">Artikel 2.5.4 Ontvangst en behandeling subsidieaanvraag</text:span>
          </text:p>
            <text:list text:style-name="id1-3-2-2-1-27">
              <text:list-item text:style-override="id1-3-2-2-1-27-1">
                <text:number>1.</text:number>
                <text:p text:style-name="al">Aanvragen kunnen jaarlijks van 1 januari tot 1 december worden ingediend.</text:p>
              </text:list-item>
              <text:list-item text:style-override="id1-3-2-2-1-27-2">
                <text:number>2.</text:number>
                <text:p text:style-name="al">Aanvragen worden op volgorde van binnenkomst beoordeeld.</text:p>
              </text:list-item>
            </text:list>
            <text:p text:style-name="al">
            <text:span text:style-name="nadrukvet">Artikel 2.5.5 Hoogte subsidie</text:span>
          </text:p>
            <text:p text:style-name="al">De te verstrekken subsidie bedraagt minimaal € 5.000,- en maximaal € 50.000,-.</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Provinciaal Blad.</text:p>
          </text:section>
        </text:section>
        <text:section text:name="regeling-sluiting_id1-3-2-3" text:style-name="regeling-sluiting">
          <text:section text:name="ondertekening_id1-3-2-3-1">
            <text:p><text:span text:style-name="functie">Groningen, 23 juni 2026</text:span></text:p>
          </text:section>
          <text:section text:name="ondertekening_id1-3-2-3-2">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Ambities Provincie Groningen </text:p>
          <text:p text:style-name="al">Er is nieuwe natuur ingericht, de provincie heeft prachtige natuurterreinen waar bewoners, bezoekers en recreanten van kunnen genieten. Het landschap van Groningen is uniek in al haar facetten. De schoonheid van het Groninger landschap en ons bijzondere erfgoed trekken buiten onze regio relatief weinig aandacht als vakantie- en recreatiebestemming. Dat is een verbeterpunt en biedt kansen. Daarom ondersteunen we waardevolle lokale initiatieven om toerisme te ontwikkelen. Daarbij willen we naar een samenleving waarin iedereen de mogelijkheid krijgt om te sporten en bewegen, op een plezierige manier en op eigen tempo. Dit komt de gezondheid van Groningers ten goede. Daarom willen wij kijken in hoeverre we sport en bewegen vanuit alle beleidsterreinen kunnen stimuleren. Wij denken beweeg-inclusief in beleid voor mobiliteit, ruimtelijke ordening, leefbaarheid, natuurbeleving, economie en toerisme.</text:p>
          <text:p text:style-name="al"/>
          <text:p text:style-name="al">Aanleiding en doelen </text:p>
          <text:p text:style-name="al">In de coronaperiode constateerden de Terrein Beherende Organisatie (TBO's) dat waarde van landschap en natuur door meer mensen werd ontdekt. Daarbij werd duidelijk dat bereikbaarheid en toegang van de gebieden een aandachtspunt is. Wanneer dit niet goed geregeld is worden gebieden minder gewaardeerd door bewoners en bezoekers. Het ontbreken van faciliteiten heeft ook als gevolg dat bijzondere plekken niet altijd even goed bekend zijn bij het publiek. </text:p>
          <text:p text:style-name="al"/>
          <text:p text:style-name="al">Met de subsidie Stimulering recreatieve toegang natuur &amp; landschap worden TBO's gestimuleerd en ondersteund de provincie bij het verhogen van de bereikbaarheid, toegankelijkheid, gebruiksvriendelijkheid (ook voor sport en bewegen) en bekendheid van karakteristieke landschappen en natuurterreinen door middel van (verbetering van) recreatieve voorzieningen. Natuurlijk met behoud en liefst versterking van natuur- en landschapswaarden. Hierbij is extra aandacht voor doelgroepen (andersvaliden, ouderen, jongeren).</text:p>
          <text:p text:style-name="al"/>
          <text:p text:style-name="al">Middelen en resultaten</text:p>
          <text:p text:style-name="al">Er is € 100.000,- per jaar voor verbetering van de recreatieve ontsluiting van natuur en landschap. Dit wordt opgenomen in de subsidieregeling Programma Landelijk Gebied 3 in 2026. De afgelopen jaren zijn de volgende projecten ondersteund in planvorming en realisatie.</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BO</text:span>
                  </text:p>
                </table:table-cell>
                <table:table-cell table:style-name="cell_frame_all" table:number-rows-spanned="1" table:number-columns-spanned="1">
                  <text:p text:style-name="table_al">
                    <text:span text:style-name="nadrukvet">Voorziening </text:span>
                  </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Het Groninger Landschap</text:p>
                </table:table-cell>
                <table:table-cell table:style-name="cell_frame_all" table:number-rows-spanned="1" table:number-columns-spanned="1">
                  <text:p text:style-name="table_al">Entree Borg Welgelegen</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Het Groninger Landschap</text:p>
                </table:table-cell>
                <table:table-cell table:style-name="cell_frame_all" table:number-rows-spanned="1" table:number-columns-spanned="1">
                  <text:p text:style-name="table_al">Steiger Polder Breebaart</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Het Groninger Landschap</text:p>
                </table:table-cell>
                <table:table-cell table:style-name="cell_frame_all" table:number-rows-spanned="1" table:number-columns-spanned="1">
                  <text:p text:style-name="table_al">Vogelkijkwand Osdijk</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Natuurmonumenten</text:p>
                </table:table-cell>
                <table:table-cell table:style-name="cell_frame_all" table:number-rows-spanned="1" table:number-columns-spanned="1">
                  <text:p text:style-name="table_al">Verbeteren parkeerterrein en wandelpaden Kardinge</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Ontwerp- en ontwikkelplan Kijkschuur Roegwold</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Gebiedscommissie ZWK, Prolander</text:p>
                </table:table-cell>
                <table:table-cell table:style-name="cell_frame_all" table:number-rows-spanned="1" table:number-columns-spanned="1">
                  <text:p text:style-name="table_al">De Drie Polders en Polder de Dijken-Bakkerom</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Openstelling Hasseberg</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Jiltdijksheide</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Gemeente Groningen</text:p>
                </table:table-cell>
                <table:table-cell table:style-name="cell_frame_all" table:number-rows-spanned="1" table:number-columns-spanned="1">
                  <text:p text:style-name="table_al">Bijdrage Fietspontje Zuidlaardermeer</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Het Groninger Landschap</text:p>
                </table:table-cell>
                <table:table-cell table:style-name="cell_frame_all" table:number-rows-spanned="1" table:number-columns-spanned="1">
                  <text:p text:style-name="table_al">Verbetering kijkhut Kropswolderbuitenpolder</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Gebiedscommissie ZWK, Prolander</text:p>
                </table:table-cell>
                <table:table-cell table:style-name="cell_frame_all" table:number-rows-spanned="1" table:number-columns-spanned="1">
                  <text:p text:style-name="table_al">Natuurbeleving Zuidelijk Westerkwartier</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Staatsbosbeheer, Marketing Groningen</text:p>
                </table:table-cell>
                <table:table-cell table:style-name="cell_frame_all" table:number-rows-spanned="1" table:number-columns-spanned="1">
                  <text:p text:style-name="table_al">'t Roege Pad, Roegwold</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Kloosterbos Ter Apel</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Het Groninger Landschap</text:p>
                </table:table-cell>
                <table:table-cell table:style-name="cell_frame_all" table:number-rows-spanned="1" table:number-columns-spanned="1">
                  <text:p text:style-name="table_al">Wandelvoorzieningen Punt van Reide</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Natuurmonumenten</text:p>
                </table:table-cell>
                <table:table-cell table:style-name="cell_frame_all" table:number-rows-spanned="1" table:number-columns-spanned="1">
                  <text:p text:style-name="table_al">Wandelroute Noordlaarderbos</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Het Groninger Landschap</text:p>
                </table:table-cell>
                <table:table-cell table:style-name="cell_frame_all" table:number-rows-spanned="1" table:number-columns-spanned="1">
                  <text:p text:style-name="table_al">Vogelkijkhut Kropsterwolderbuitenpolder</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Het Groninger Landschap</text:p>
                </table:table-cell>
                <table:table-cell table:style-name="cell_frame_all" table:number-rows-spanned="1" table:number-columns-spanned="1">
                  <text:p text:style-name="table_al">Kwaliteitsverbetering winkelvoorzieningen Bolmeer</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Speelbos Sellingen</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Quintusbos Glimmen bruggen en hekken</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Tussen de Venen brug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Natuur en milieu | Organisatie en beleid</meta:user-defined>
    <meta:user-defined meta:name="DC.source">artikel 3, derde lid, van de Kaderverordening subsidies provincie Groningen 2017]|[https://lokaleregelgeving.overheid.nl/CVDR602497/1#artikel_3</meta:user-defined>
    <meta:user-defined meta:name="OVERHEIDop.referentienummer">SP12355</meta:user-defined>
    <meta:user-defined meta:name="DCTERMS.alternative">Uitvoeringsregeling Programma Landelijk Gebied 3</meta:user-defined>
    <dc:language>nl</dc:language>
    <meta:user-defined meta:name="OVERHEIDop.locatietype/OVERHEIDop.gebiedsmarkering">Provincie</meta:user-defined>
    <meta:user-defined meta:name="DC.title">Besluit van Gedeputeerde Staten van de provincie Groningen houdende regels omtrent PLG3 (Uitvoeringsregeling Programma Landelijk Gebied 3)</meta:user-defined>
    <meta:user-defined meta:name="DCTERMS.W3CDTF/DCTERMS.available">2026-07-13</meta:user-defined>
    <meta:user-defined meta:name="DCTERMS.W3CDTF/OVERHEIDop.jaargang">2026</meta:user-defined>
    <meta:user-defined meta:name="OVERHEIDop.publicationIssue">11770</meta:user-defined>
    <meta:user-defined meta:name="OVERHEIDop.betreftRegeling">CVDR609089_3</meta:user-defined>
    <meta:user-defined meta:name="xs:date/OVERHEIDop.startdatum">2026-07-14</meta:user-defined>
    <meta:user-defined meta:name="OVERHEIDop.PrbID/DC.identifier">prb-2026-11770</meta:user-defined>
    <meta:user-defined meta:name="OVERHEIDop.versieInformatie"/>
  </office:meta>
</office:document-meta>
</file>