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Vreba Holding I B.V., Vredeweg 5-6-7-9-11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nieuwe installaties voor mestbe-/verwerking en voor energie opslag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stookinstallatie</text:p>
              </text:list-item>
              <text:list-item text:style-override="id1-3-2-1-1-7-2">
                <text:number>•</text:number>
                <text:p text:style-name="al">Grootschalig verwerken van mest (meer dan 25.000 m3 per jaar)</text:p>
              </text:list-item>
            </text:list>
            <text:p text:style-name="common-al">Locatie: Vreba Holding I B.V., Vredeweg 5-6-7-9-11, 5816AJ Vredepeel</text:p>
            <text:p text:style-name="common-al">Datum besluit: 21 januari 2026</text:p>
            <text:p text:style-name="common-al">Zaaknummer: Z2025-0001279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796</meta:user-defined>
    <meta:user-defined meta:name="DCTERMS.abstract">Provincie Limburg, verlengen beslistermijn aanvraag omgevingsvergunning Vreba Holding I B.V., Vredeweg 5-6-7-9-11, 5816AJ Vredepeel</meta:user-defined>
    <dc:language>nl</dc:language>
    <meta:user-defined meta:name="OVERHEIDop.locatietype/OVERHEIDop.gebiedsmarkering">Vlak</meta:user-defined>
    <meta:user-defined meta:name="DC.title">Provincie Limburg, besluit verlengen beslistermijn Vreba Holding I B.V., Vredeweg 5-6-7-9-11, 5816AJ Vredepe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77</meta:user-defined>
    <meta:user-defined meta:name="OVERHEIDop.PrbID/DC.identifier">prb-2026-1177</meta:user-defined>
    <meta:user-defined meta:name="OVERHEIDop.versieInformatie"/>
  </office:meta>
</office:document-meta>
</file>