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issers Ploegmakers B.V., Stuw Afwateringskanaal Boxtel – Z/510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alisatie van een nieuwe stuw en de sloop van de bestaande stuw</text:p>
            <text:p text:style-name="common-al">Locatie: Ter hoogte van de bestaande stuw DO207-st1 in het Afwateringskanaal Boxtel, gelegen nabij de Schijndelsedijk/Kanaaldijk</text:p>
            <text:p text:style-name="common-al">Zaaknummer: Z/510526</text:p>
            <text:p text:style-name="common-al">Activiteit: Flora- en fauna-activiteit</text:p>
            <text:p text:style-name="common-al">Datum ontvangen: 06-07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76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6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6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10526</meta:user-defined>
    <dc:language>nl</dc:language>
    <meta:user-defined meta:name="OVERHEIDop.locatietype/OVERHEIDop.gebiedsmarkering">Vlak</meta:user-defined>
    <meta:user-defined meta:name="DC.title">Provincie Noord-Brabant – Omgevingsvergunning aangevraagd – Vissers Ploegmakers B.V., Stuw Afwateringskanaal Boxtel – Z/510526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69</meta:user-defined>
    <meta:user-defined meta:name="OVERHEIDop.PrbID/DC.identifier">prb-2026-11769</meta:user-defined>
    <meta:user-defined meta:name="OVERHEIDop.versieInformatie"/>
  </office:meta>
</office:document-meta>
</file>