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Anemonestraat e.o. Hilversum te Hilversum (flora- en fauna)</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 juli 2026 een aanvraag voor een omgevingsvergunning ontvangen. Het gaat over planmatig onderhoud waarbij 6 nestplaatsen van de huismus worden verstoord gelegen aan Anemonestraat e.o. Hilversum te Hilversum. De aanvraag is geregistreerd onder het kenmerk OMG-086197/Z26-0825248.</text:p>
            <text:p text:style-name="common-al">De aanvraag gaat over een 'flora- en fauna-activiteit'  </text:p>
            <text:p text:style-name="common-al">
            <text:span text:style-name="nadrukvet">Procedure</text:span> 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U kunt nu geen bezwaar maken. Als de omgevingsvergunning wordt verleend of geweigerd, publiceren wij een nieuw bericht. Vanaf dat moment kunt u het besluit bekijken en bezwaar maken.</text:p>
            <text:p text:style-name="common-al">
            <text:span text:style-name="nadrukvet">Meer informatie</text:span>
          </text:p>
            <text:p text:style-name="last-al"> Voor meer informatie kunt u contact opnemen met de Omgevingsdienst Noord-Holland Noord via postbus@odnhn.nl of het telefoonnummer 088-102 13 00. Wij verzoeken u hierbij het zaaknummer (OMG-086197/Z26-082524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76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6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6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6197/Z26-0825248 Anemonestraat e.o. Hilversum </meta:user-defined>
    <dc:language>nl</dc:language>
    <meta:user-defined meta:name="OVERHEIDop.locatietype/OVERHEIDop.gebiedsmarkering">Vlak</meta:user-defined>
    <meta:user-defined meta:name="DC.title">Ontvangst aanvraag omgevingsvergunning Anemonestraat e.o. Hilversum te Hilversum (flora- en fauna)</meta:user-defined>
    <meta:user-defined meta:name="DCTERMS.W3CDTF/DCTERMS.available">2026-07-10</meta:user-defined>
    <meta:user-defined meta:name="DCTERMS.W3CDTF/OVERHEIDop.jaargang">2026</meta:user-defined>
    <meta:user-defined meta:name="OVERHEIDop.publicationIssue">11767</meta:user-defined>
    <meta:user-defined meta:name="OVERHEIDop.PrbID/DC.identifier">prb-2026-11767</meta:user-defined>
    <meta:user-defined meta:name="OVERHEIDop.versieInformatie"/>
  </office:meta>
</office:document-meta>
</file>