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langs de N228, het verwijderen van het asfalt van de bestaande uitweg en het doortrekken van de groenstrook plaatselijk bekend als Provincialeweg Oost in de gemeente Haastrecht (2408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uitweg langs de N228  t.h.v. km 6.160, het verwijderen van het asfalt van de bestaande uitweg en het doortrekken van de groenstrook t.h.v. km 6.130 plaatselijk bekend als Provincialeweg Oost in de gemeen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46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uitweg langs de N228, het verwijderen van het asfalt van de bestaande uitweg en het doortrekken van de groenstrook plaatselijk bekend als Provincialeweg Oost in de gemeente Haastrecht (240839)</meta:user-defined>
    <meta:user-defined meta:name="DCTERMS.W3CDTF/DCTERMS.available">2026-07-10</meta:user-defined>
    <meta:user-defined meta:name="DCTERMS.W3CDTF/OVERHEIDop.jaargang">2026</meta:user-defined>
    <meta:user-defined meta:name="OVERHEIDop.publicationIssue">11765</meta:user-defined>
    <meta:user-defined meta:name="OVERHEIDop.PrbID/DC.identifier">prb-2026-11765</meta:user-defined>
    <meta:user-defined meta:name="OVERHEIDop.versieInformatie"/>
  </office:meta>
</office:document-meta>
</file>