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herbeplanting binnen Appinge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maatwerkvoorschrift verleend aan Gemeente Eemsdelta. De provincie geeft hiermee toestemming voor herbeplanting op een andere locatie dan waar de houtopstand is verwijderd of verloren is gegaan. Een houtopstand met een oppervlakte van 2185 m2 is geveld op de percelen Appingedam K115, 117 en 173. Een houtopstand met een oppervlakte van van 2533 m2 zal worden herbeplant p de percelen Appingedam K115, K119 en Loppersum F488. </text:p>
            <text:p text:style-name="common-al">Het dossiernummer is 95797. </text:p>
            <text:p text:style-name="common-al">
            <text:span text:style-name="nadrukvet">Meer informatie over de maatwerkvoorschriften</text:span>
          </text:p>
            <text:p text:style-name="common-al">
            <text:a xlink:href="https://pvgrp.mozardsaas.nl/mozard/!suite92.scherm1007?mObj=99756" xlink:type="simple">De maatwerkvoorschriften en de documenten</text:a> kunt u tot en met 19-08-2026 digitaal inzien. Heeft u hierbij hulp nodig? Neem dan contact op met de provincie Groningen via telefoonnummer 050 – 316 4911 of 
     <text:a xlink:href="mailto:info@provinciegroningen.nl" xlink:type="simple">info@provinciegroningen.nl</text:a>. U kunt ook een afspraak maken om langs te komen om de maatwerkvoorschriften en de documenten te bekijken op het provinciehuis, Sint Jansstraat 4 in Groningen.
    </text:p>
            <text:p text:style-name="common-al">
            <text:span text:style-name="nadrukvet">Bent u het niet eens met het besluit?</text:span>
          </text:p>
            <text:p text:style-name="common-al">Wanneer u het niet eens bent met dit besluit, dan kunt u tot en met 19-08-2026 een bezwaarschrift indienen. Meer informatie over hoe u bezwaar kunt maken, staat op 
     <text:a xlink:href="https://www.provinciegroningen.nl/contact/klacht-over-de-provincie/bezwaar-maken/" xlink:type="simple">provinciegroningen.nl/bezwaarmaken.nl</text:a>. 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95797.
    </text:p>
            <text:p text:style-name="common-al">
            <text:span text:style-name="nadrukvet">Waarom publiceert de provincie Groningen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76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6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6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Maatwerkvoorschriften voor herbeplanting binnen Appingedam</meta:user-defined>
    <meta:user-defined meta:name="OVERHEIDop.datumEindeReactietermijn">2026-08-19</meta:user-defined>
    <meta:user-defined meta:name="OVERHEIDop.terinzageleggingBG">https://pvgrp.mozardsaas.nl/mozard/!suite92.scherm1007?mObj=99756</meta:user-defined>
    <meta:user-defined meta:name="DCTERMS.W3CDTF/DCTERMS.available">2026-07-10</meta:user-defined>
    <meta:user-defined meta:name="DCTERMS.W3CDTF/OVERHEIDop.jaargang">2026</meta:user-defined>
    <meta:user-defined meta:name="OVERHEIDop.publicationIssue">11761</meta:user-defined>
    <meta:user-defined meta:name="OVERHEIDop.PrbID/DC.identifier">prb-2026-11761</meta:user-defined>
    <meta:user-defined meta:name="OVERHEIDop.versieInformatie"/>
  </office:meta>
</office:document-meta>
</file>