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oevervoorziening langs de Oude Rijn ter hoogte van Emmalaan 136 te Alphen aan den Rijn (2414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de oevervoorziening langs de Oude Rijn, ter hoogte van Emmalaan 136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4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de oevervoorziening langs de Oude Rijn ter hoogte van Emmalaan 136 te Alphen aan den Rijn (241445)</meta:user-defined>
    <meta:user-defined meta:name="DCTERMS.W3CDTF/DCTERMS.available">2026-07-10</meta:user-defined>
    <meta:user-defined meta:name="DCTERMS.W3CDTF/OVERHEIDop.jaargang">2026</meta:user-defined>
    <meta:user-defined meta:name="OVERHEIDop.publicationIssue">11759</meta:user-defined>
    <meta:user-defined meta:name="OVERHEIDop.PrbID/DC.identifier">prb-2026-11759</meta:user-defined>
    <meta:user-defined meta:name="OVERHEIDop.versieInformatie"/>
  </office:meta>
</office:document-meta>
</file>