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ouwvergunning Revamp Glyc1aan de Welplaatweg 10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Viterra Botlek B.V. aan de Welplaatweg 108, 3197 KS te Rotterdam- Botlek.</text:p>
            <text:p text:style-name="common-al"/>
            <text:p text:style-name="common-al">Aangevraagde activiteit(en)  : Bouwactiviteit (technisch)</text:p>
            <text:p text:style-name="common-al">Toelichting en uitleg over activiteit : Voor een bouwactiviteit (technisch) voor het realiseren van een</text:p>
            <text:p text:style-name="common-al">                                                                ondersteuningsconstructie incl. bordes voor een chiller ten behoeve van het</text:p>
            <text:p text:style-name="common-al">                                                                Revamp Glycerine 1 project</text:p>
            <text:p text:style-name="common-al">Aanvraagdatum    : 17 oktober 2025</text:p>
            <text:p text:style-name="common-al">Besluitdatum    : 8 juli 2026 </text:p>
            <text:p text:style-name="common-al">Bekendmaking    : 8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0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189919 en/of het verzoeknummer: 2025101701141.</text:p>
            <text:p text:style-name="common-al"/>
            <text:p text:style-name="common-al">U kunt de stukken ook digitaal inzien met betrekking tot deze procedure door op onderstaande link te klikken:</text:p>
            <text:p text:style-name="common-al">
            <text:a xlink:href="https://loket.dcmr.nl/mozard/!suite92.scherm1007?mObj=10492394" xlink:type="simple">https://loket.dcmr.nl/mozard/!suite92.scherm1007?mObj=10492394</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9919 </meta:user-defined>
    <meta:user-defined meta:name="DCTERMS.abstract">GS hebben omgevingsvergunning verleend voor realiseren ondersteuningsconstructie incl. bordes voor chiller etbv Revamp Glycerine 1 project. </meta:user-defined>
    <dc:language>nl</dc:language>
    <meta:user-defined meta:name="OVERHEIDop.locatietype/OVERHEIDop.gebiedsmarkering">Adres</meta:user-defined>
    <meta:user-defined meta:name="DC.title">Kennisgeving toestemming voor Bouwvergunning Revamp Glyc1aan de Welplaatweg 108 te Rotterdam-Botlek</meta:user-defined>
    <meta:user-defined meta:name="OVERHEIDop.datumEindeReactietermijn">2026-08-21</meta:user-defined>
    <meta:user-defined meta:name="OVERHEIDop.terinzageleggingBG">https://loket.dcmr.nl/mozard/!suite92.scherm1007?mObj=10492394</meta:user-defined>
    <meta:user-defined meta:name="DCTERMS.W3CDTF/DCTERMS.available">2026-07-10</meta:user-defined>
    <meta:user-defined meta:name="DCTERMS.W3CDTF/OVERHEIDop.jaargang">2026</meta:user-defined>
    <meta:user-defined meta:name="OVERHEIDop.publicationIssue">11757</meta:user-defined>
    <meta:user-defined meta:name="OVERHEIDop.PrbID/DC.identifier">prb-2026-11757</meta:user-defined>
    <meta:user-defined meta:name="OVERHEIDop.versieInformatie"/>
  </office:meta>
</office:document-meta>
</file>