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vervangen van lichtmasten op de N377, provinciale weg Hasselt - grens Drenthe, tussen hectometerpunten 12.300 en 13.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april 2026 een aanvraag ontvangen voor een vergunning voor het vervangen van lichtmasten op de N377, provinciale weg Hasselt - grens Drenthe, tussen hectometerpunten 12.300 en 13.46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7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534</meta:user-defined>
    <meta:user-defined meta:name="DCTERMS.abstract">Besluit op een aanvraag voor een vergunning voor het vervangen van lichtmasten op de N377, provinciale weg Hasselt - grens Drenthe, tussen hectometerpunten 12.300 en 13.465</meta:user-defined>
    <dc:language>nl</dc:language>
    <meta:user-defined meta:name="OVERHEIDop.locatietype/OVERHEIDop.gebiedsmarkering">Vlak</meta:user-defined>
    <meta:user-defined meta:name="DC.title">Besluit op een aanvraag voor een vergunning voor het vervangen van lichtmasten op de N377, provinciale weg Hasselt - grens Drenthe, tussen hectometerpunten 12.300 en 13.465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56</meta:user-defined>
    <meta:user-defined meta:name="OVERHEIDop.PrbID/DC.identifier">prb-2026-11756</meta:user-defined>
    <meta:user-defined meta:name="OVERHEIDop.versieInformatie"/>
  </office:meta>
</office:document-meta>
</file>