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voor een ontgrondingsactiviteit op 8 juli 2026.</text:p>
            <text:p text:style-name="common-al">Betreft: Egalisatiewerkzaamheden.</text:p>
            <text:p text:style-name="common-al">Locatie: Tegenover Nieuwebildtdijk 322 Sint Annaparochie, gemeente Waadhoeke.</text:p>
            <text:p text:style-name="common-al">Kenmerk: 2026-FUMO-0122957.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54</meta:user-defined>
    <meta:user-defined meta:name="OVERHEIDop.PrbID/DC.identifier">prb-2026-11754</meta:user-defined>
    <meta:user-defined meta:name="OVERHEIDop.versieInformatie"/>
  </office:meta>
</office:document-meta>
</file>