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FrieslandCampina Nederland B.V. een aanvraag om een omgevingsvergunning op 6 juli 2026.</text:p>
            <text:p text:style-name="common-al">Betreft: het vervangen van een vloer. </text:p>
            <text:p text:style-name="common-al">Locatie: Pieter Stuyvesantweg 1 te Leeuwarden, gemeente Leeuwarden.</text:p>
            <text:p text:style-name="common-al">Kenmerk: 2026-FUMO-0122834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5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Aanvraag vergunning Omgevingswet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53</meta:user-defined>
    <meta:user-defined meta:name="OVERHEIDop.PrbID/DC.identifier">prb-2026-11753</meta:user-defined>
    <meta:user-defined meta:name="OVERHEIDop.versieInformatie"/>
  </office:meta>
</office:document-meta>
</file>