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grondingsactiviteit op 3 juli 2026.</text:p>
            <text:p text:style-name="common-al">Betreft: het inrichten van een beweeg- en ontmoetingspark.</text:p>
            <text:p text:style-name="common-al">Locatie: Buorren, Tzummarum, gemeente Waadhoeke.</text:p>
            <text:p text:style-name="common-al">Kenmerk: 2026-FUMO-0122755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dhoeke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52</meta:user-defined>
    <meta:user-defined meta:name="OVERHEIDop.PrbID/DC.identifier">prb-2026-11752</meta:user-defined>
    <meta:user-defined meta:name="OVERHEIDop.versieInformatie"/>
  </office:meta>
</office:document-meta>
</file>