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leggen van glasvezelkabels in de linkerberm van de N733, provinciale weg Enschede - Oldenzaal, tussen hectometerpunten 6.935 en 6.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april 2026 een aanvraag ontvangen voor een vergunning voor het leggen van glasvezelkabels in de linkerberm van de N733, provinciale weg Enschede - Oldenzaal, tussen hectometerpunten 6.935 en 6.98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57</meta:user-defined>
    <meta:user-defined meta:name="DCTERMS.abstract">Besluit op een aanvraag voor een vergunning voor het leggen van glasvezelkabels in de linkerberm van de N733, provinciale weg Enschede - Oldenzaal, tussen hectometerpunten 6.935 en 6.9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een vergunning voor het leggen van glasvezelkabels in de linkerberm van de N733, provinciale weg Enschede - Oldenzaal, tussen hectometerpunten 6.935 en 6.988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51</meta:user-defined>
    <meta:user-defined meta:name="OVERHEIDop.PrbID/DC.identifier">prb-2026-11751</meta:user-defined>
    <meta:user-defined meta:name="OVERHEIDop.versieInformatie"/>
  </office:meta>
</office:document-meta>
</file>