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ntgrondingsactiviteit op 2 juli 2026.</text:p>
            <text:p text:style-name="common-al">Betreft: herontwikkeling Harddraverspark Dokkum.</text:p>
            <text:p text:style-name="common-al">Locatie: Harddraversdijk, Dokkum, gemeente Noardeast-Fryslân.</text:p>
            <text:p text:style-name="common-al">Kenmerk: 2026-FUMO-0122752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49</meta:user-defined>
    <meta:user-defined meta:name="OVERHEIDop.PrbID/DC.identifier">prb-2026-11749</meta:user-defined>
    <meta:user-defined meta:name="OVERHEIDop.versieInformatie"/>
  </office:meta>
</office:document-meta>
</file>