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grondingsactiviteit op 2 juli 2026.</text:p>
            <text:p text:style-name="common-al">Betreft: Aanleg nieuw woongebied met water en vaarverbinding.</text:p>
            <text:p text:style-name="common-al">Locatie: De Skatting, Heeg, gemeente Súdwest-Fryslân.</text:p>
            <text:p text:style-name="common-al">Kenmerk: 2026-FUMO-0122729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8</meta:user-defined>
    <meta:user-defined meta:name="OVERHEIDop.PrbID/DC.identifier">prb-2026-11748</meta:user-defined>
    <meta:user-defined meta:name="OVERHEIDop.versieInformatie"/>
  </office:meta>
</office:document-meta>
</file>