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verstuurd op 6 juli 2026.</text:p>
            <text:p text:style-name="common-al"/>
            <text:p text:style-name="common-al">Verleend aan: Dream Fireworks BV een ontbrandingstoestemming. </text:p>
            <text:p text:style-name="common-al">Betreft: Het opbouwen, installeren, bewerken, ontbranden en na het ontbranden ervan, het verwijderen van vuurwerk. Dit zal plaatsvinden op 29 augustus 2026 van 10.00 uur tot 23.30 uur.</text:p>
            <text:p text:style-name="common-al">Locatie: Visserijdagen op de Zuiderpier in Harlingen, gemeente Harlingen.</text:p>
            <text:p text:style-name="common-al">Kenmerk: 2026-FUMO-0121326.</text:p>
            <text:p text:style-name="common-al"/>
            <text:p text:style-name="common-al">Belanghebbenden kunnen tegen de beschikking binnen zes weken na de dag waarop de beschikking bekend is gemaakt, bezwaar maken bij Gedeputeerde Staten.</text:p>
            <text:p text:style-name="common-al"/>
            <text:p text:style-name="common-al">Voor inlichtingen neemt u contact op met de FUMO, e-mail info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Harlingen Beschikking Algemene wet bestuursrech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47</meta:user-defined>
    <meta:user-defined meta:name="OVERHEIDop.PrbID/DC.identifier">prb-2026-11747</meta:user-defined>
    <meta:user-defined meta:name="OVERHEIDop.versieInformatie"/>
  </office:meta>
</office:document-meta>
</file>