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Aanvraag vergunning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een aanvraag om een omgevingsvergunning ontgrondingsactiviteit op 1 juli 2026.</text:p>
            <text:p text:style-name="common-al">Betreft: het bouwrijp maken van kavels ter hoogte van Nijtap. </text:p>
            <text:p text:style-name="common-al">Locatie: ter hoogte van Nijtap 2e fase.</text:p>
            <text:p text:style-name="common-al">Kenmerk: 2026-FUMO-0122694, gemeente Smallingerland.</text:p>
            <text:p text:style-name="common-al"/>
            <text:p text:style-name="common-al">Er staat nog geen bezwaar- of beroepsprocedure open.</text:p>
            <text:p text:style-name="common-al"/>
            <text:p text:style-name="last-al">Voor inlichtingen neemt u contact op met de FUMO, e-mail VSA@fumo.nl of telefoon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1746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746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746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Vlak</meta:user-defined>
    <meta:user-defined meta:name="DC.title">Gemeente Smallingerland Aanvraag vergunning Omgevingswet</meta:user-defined>
    <meta:user-defined meta:name="DCTERMS.W3CDTF/DCTERMS.available">2026-07-10</meta:user-defined>
    <meta:user-defined meta:name="DCTERMS.W3CDTF/OVERHEIDop.jaargang">2026</meta:user-defined>
    <meta:user-defined meta:name="OVERHEIDop.publicationIssue">11746</meta:user-defined>
    <meta:user-defined meta:name="OVERHEIDop.PrbID/DC.identifier">prb-2026-11746</meta:user-defined>
    <meta:user-defined meta:name="OVERHEIDop.versieInformatie"/>
  </office:meta>
</office:document-meta>
</file>