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Fryslân verleent een ontheffing voor tijdelijk en uitzonderlijk gebruik ingevolge de Wet luchtvaart onder zaaknummer 303768.</text:p>
            <text:p text:style-name="common-al"/>
            <text:p text:style-name="common-al">Betreft: Micro Light Airoplane (MLA) vluchten van 1 september 2026 tot 1 september 2027 in de daglichtperiode op 12 vluchtdagen voor maximaal 10 vliegbewegingen per dag.</text:p>
            <text:p text:style-name="common-al"/>
            <text:p text:style-name="common-al">Locatie: Op een weiland aan De Buorren 9 te Lippenhuiz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Locatie gebonden TUG-ontheffing Wet luchtvaa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2</meta:user-defined>
    <meta:user-defined meta:name="OVERHEIDop.PrbID/DC.identifier">prb-2026-11742</meta:user-defined>
    <meta:user-defined meta:name="OVERHEIDop.versieInformatie"/>
  </office:meta>
</office:document-meta>
</file>