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Aan mevrouw R.M.L. (Mirjam) Nelisse, wonende te Dirksland, tijdelijk ontslag is verleend als lid van de Provinciale Staten van Zuid-Holland en dat ter voorziening in deze tijdelijke vacature, bij besluit van 23 juni 2026, de heer D.P.A.X. (Dion) van Splunteren, wonende te ‘s-Gravenhage, benoemd is tot lid van de Provinciale Staten van Zuid-Holland. De benoeming eindigt op 13 oktober 202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Haag, 23 juni 2026</text:span></text:p>
          </text:section>
          <text:section text:name="ondertekening_id1-3-2-2-2">
            <text:p><text:span text:style-name="functie">Jan van Zanen,</text:span></text:p>
            <text:p><text:span text:style-name="functi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40</meta:user-defined>
    <meta:user-defined meta:name="OVERHEIDop.PrbID/DC.identifier">prb-2026-11740</meta:user-defined>
    <meta:user-defined meta:name="OVERHEIDop.versieInformatie"/>
  </office:meta>
</office:document-meta>
</file>