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vincie Fryslân verleent een ontheffing aan ANWB Medical Air Assistance b.v. voor tijdelijk en uitzonderlijk gebruik ingevolge de Wet luchtvaart onder zaaknummer 302777.</text:p>
            <text:p text:style-name="common-al"/>
            <text:p text:style-name="common-al">Betreft: Helikoptervluchten op 29 juli 2026 tussen 09.00 uur tot 17.00 uur voor maximaal 6 vliegbewegingen.</text:p>
            <text:p text:style-name="common-al"/>
            <text:p text:style-name="common-al">Locatie: terrein aan de Badweg West 5 op de parkeerplaats bij Paal 8 naast de KNRM te West-Terschelling.</text:p>
            <text:p text:style-name="common-al"/>
            <text:p text:style-name="common-al">Belanghebbenden kunnen tegen dit besluit binnen zes weken na de dag waarop het besluit ter inzage is gelegd bezwaar maken bij Gedeputeerde Staten.</text:p>
            <text:p text:style-name="common-al"/>
            <text:p text:style-name="common-al">Voor inlichtingen neemt u contact op met provincie Fryslân, e-mail RUH@fryslan.frl of tel. </text:p>
            <text:p text:style-name="common-al">058-2925925. Bezoekadres: Tweebaksmarkt 52, 8911 KZ, Leeuwarden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3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3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3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Terschelling Locatie gebonden TUG-ontheffing Wet luchtvaa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38</meta:user-defined>
    <meta:user-defined meta:name="OVERHEIDop.PrbID/DC.identifier">prb-2026-11738</meta:user-defined>
    <meta:user-defined meta:name="OVERHEIDop.versieInformatie"/>
  </office:meta>
</office:document-meta>
</file>