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 Fryslân verleent een ontheffing aan Stichting Harlinger Visserijdagen voor tijdelijk en uitzonderlijk gebruik ingevolge de Wet luchtvaart onder zaaknummer 303796.</text:p>
            <text:p text:style-name="common-al"/>
            <text:p text:style-name="common-al">Betreft: Helikoptervluchten op 29 augustus 2026 tussen 09.30 uur tot 17.00 uur voor maximaal 8 vliegbewegingen.</text:p>
            <text:p text:style-name="common-al"/>
            <text:p text:style-name="common-al">Locatie: terrein aan de Nieuwe Willemshaven/ parkeerterrein Zuidkant (nabij Zuiderpier)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Harlingen Locatie gebonden TUG-ontheffing Wet luchtvaa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7</meta:user-defined>
    <meta:user-defined meta:name="OVERHEIDop.PrbID/DC.identifier">prb-2026-11737</meta:user-defined>
    <meta:user-defined meta:name="OVERHEIDop.versieInformatie"/>
  </office:meta>
</office:document-meta>
</file>