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rinrichting Rohel Oost (heikikker, bunzing, hermelijn, wezel, otter, waterspitmuis en grote modderkruiper). </text:p>
            <text:p text:style-name="common-al"/>
            <text:p text:style-name="common-al">Locatie: tussen de dorpen Buitenpost, Lytsepost en Blauwverlaat in de gemeente Achtkarspelen.</text:p>
            <text:p text:style-name="common-al"/>
            <text:p text:style-name="common-al">Gedeputeerde Staten hebben een omgevingsvergunning verleend onder zaaknummer 297533. De omgevingsvergunning is geldig vanaf verzenddatum van dit besluit tot en met 1 januari 2028.</text:p>
            <text:p text:style-name="common-al"/>
            <text:p text:style-name="common-al">Belanghebbenden kunnen binnen zes weken na de verzenddatum van dit besluit bezwaar maken bij Gedeputeerde Staten. De verzenddatum van het besluit is vrijdag 10 juli 2026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chtkarspelen Bekendmaking Omgevingsvergunning Flora en Fauna activiteit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5</meta:user-defined>
    <meta:user-defined meta:name="OVERHEIDop.PrbID/DC.identifier">prb-2026-11735</meta:user-defined>
    <meta:user-defined meta:name="OVERHEIDop.versieInformatie"/>
  </office:meta>
</office:document-meta>
</file>