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, Roerdelta fase 2 te Roermond, LI095705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deputeerde Staten van Limburg geven kennis dat zij een ontwerpbesluit hebben genomen op het door Sweco namens De Roerdelta Ontwikkelingsmaatschappij ingediende raamsaneringsplan voor het gebied Roerdelta fase 2 te Roermond.</text:p>
            <text:p text:style-name="common-al">Locatie: het projectgebied Roerdelta fase 2, globaal ingeklemd tussen De Ster, Voorstad Sint-Jacob en de Maas, kadastraal bekend: diverse nummers. </text:p>
            <text:p text:style-name="common-al">Datum ontwerpbesluit: 7 juli 2026 </text:p>
            <text:p text:style-name="common-al">Projectcode: LI095705993  </text:p>
            <text:p text:style-name="common-al">Op deze procedure is afdeling 3.4 van de Algemene wet bestuursrecht (Awb) van toepassing. </text:p>
            <text:p text:style-name="common-al">Indien het belang van personen naar ons oordeel rechtstreeks bij de besluitvorming is betrokken, zijn deze personen van dit voornemen op de hoogte gesteld.</text:p>
            <text:p text:style-name="common-al">
            <text:span text:style-name="nadrukvet">Inzage </text:span>Het ontwerpbesluit en de bijbehorende stukken liggen voor een ieder ter inzage van 9 juli 2026 t/m 20 augustus 2026.  - in het Gouvernement, Limburglaan 10, Maastricht, na telefonische afspraak 06-21836004;</text:p>
            <text:p text:style-name="common-al">- in het gemeentehuis van Roermond, op de gebruikelijke plaats en tijden.</text:p>
            <text:p text:style-name="common-al">
            <text:span text:style-name="nadrukvet">Rechtsbescherming </text:span>Iedereen kan gedurende de termijn van ter inzage legging schriftelijk of mondeling zienswijzen over het ontwerpbesluit naar voren brengen. Schriftelijke zienswijzen dient u te sturen naar: Gedeputeerde Staten van Limburg, Postbus 5700, 6202 MA Maastricht onder vermelding van de projectcode. Als u een mondelinge zienswijze naar voren wilt brengen, kunt u contact opnemen met tel. 06-21836004.</text:p>
            <text:p text:style-name="last-al">
            <text:span text:style-name="nadrukvet">Informatie </text:span>Vergunningen, Toezicht en Handhaving, tel. +31 6218360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I09570599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ontwerpbesluit Wet bodembescherming, Roerdelta fase 2 te Roermond, LI095705993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3</meta:user-defined>
    <meta:user-defined meta:name="OVERHEIDop.PrbID/DC.identifier">prb-2026-11733</meta:user-defined>
    <meta:user-defined meta:name="OVERHEIDop.versieInformatie"/>
  </office:meta>
</office:document-meta>
</file>