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natuurherstelmaatregelen landgoed Olterterp-Lauswolt (hazelworm, adder, ringslang, levendbarende hagedis, poelkikker, heikikker).</text:p>
            <text:p text:style-name="common-al"/>
            <text:p text:style-name="common-al">Locatie: Landgoed Olterterp-Lauswolt.</text:p>
            <text:p text:style-name="common-al"/>
            <text:p text:style-name="common-al">Gedeputeerde Staten hebben een omgevingsvergunning verleend onder zaaknummer 299889. De omgevingsvergunning is geldig vanaf 1 juli 2026 tot en met 31 december 2031.</text:p>
            <text:p text:style-name="common-al"/>
            <text:p text:style-name="common-al">Belanghebbenden kunnen binnen zes weken na de verzenddatum van dit besluit bezwaar maken bij Gedeputeerde Staten. De verzenddatum van het besluit is vrijdag 10 juli 2026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3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Opsterland Bekendmaking Omgevingsvergunning Flora en Fauna activiteit Omgevingswe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32</meta:user-defined>
    <meta:user-defined meta:name="OVERHEIDop.PrbID/DC.identifier">prb-2026-11732</meta:user-defined>
    <meta:user-defined meta:name="OVERHEIDop.versieInformatie"/>
  </office:meta>
</office:document-meta>
</file>