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mcor Specialty Cartons Brabant B.V., Burgerhout 25 Bergen op Zoom – Z/51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rukken van sigaretten- en vloeiverpakkingen</text:p>
            <text:p text:style-name="common-al">Locatie: Burgerhout 25, 4613 BZ te Bergen op Zoom	 </text:p>
            <text:p text:style-name="common-al">Zaaknummer: Z/510502</text:p>
            <text:p text:style-name="common-al">Activiteit: Natura 2000-activiteit</text:p>
            <text:p text:style-name="common-al">Datum ontvangen: 03-07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3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502</meta:user-defined>
    <dc:language>nl</dc:language>
    <meta:user-defined meta:name="OVERHEIDop.locatietype/OVERHEIDop.gebiedsmarkering">Punt</meta:user-defined>
    <meta:user-defined meta:name="DC.title">Provincie Noord-Brabant – Omgevingsvergunning aangevraagd – Amcor Specialty Cartons Brabant B.V., Burgerhout 25 Bergen op Zoom – Z/510502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31</meta:user-defined>
    <meta:user-defined meta:name="OVERHEIDop.PrbID/DC.identifier">prb-2026-11731</meta:user-defined>
    <meta:user-defined meta:name="OVERHEIDop.versieInformatie"/>
  </office:meta>
</office:document-meta>
</file>