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wijziging flora en fauna-activiteit locatie Wassenaarweg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wijziging van de ontheffing soortbescherming met zaaknummer 2023-009697 betreffende de gewone dwergvleermuis en de activiteit sloop en nieuwbouw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9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981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3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wijziging flora en fauna-activiteit locatie Wassenaarweg 40 te Arnhem</meta:user-defined>
    <meta:user-defined meta:name="OVERHEIDop.datumEindeReactietermijn">2026-08-21</meta:user-defined>
    <meta:user-defined meta:name="OVERHEIDop.TilID/OVERHEIDop.terinzageleggingOP">til-2026-27394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30</meta:user-defined>
    <meta:user-defined meta:name="OVERHEIDop.PrbID/DC.identifier">prb-2026-11730</meta:user-defined>
    <meta:user-defined meta:name="OVERHEIDop.versieInformatie"/>
  </office:meta>
</office:document-meta>
</file>