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"Goed Wonen Gemert", Predikherenstraat e.o. Gemert – Z/510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Panden in het plangebied te slopen en hier nieuwe gebouwen te realiseren</text:p>
            <text:p text:style-name="common-al">Locatie: 14 woningen gelegen aan de Predikherenstraat, Indiëplantsoen, Bisonstraat en Diederikstraat te Gemert</text:p>
            <text:p text:style-name="common-al">Zaaknummer: Z/510496</text:p>
            <text:p text:style-name="common-al">Activiteit: Flora- en fauna-activiteit</text:p>
            <text:p text:style-name="common-al">Datum ontvangen: 06-07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72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2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2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0496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"Goed Wonen Gemert", Predikherenstraat e.o. Gemert – Z/510496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29</meta:user-defined>
    <meta:user-defined meta:name="OVERHEIDop.PrbID/DC.identifier">prb-2026-11729</meta:user-defined>
    <meta:user-defined meta:name="OVERHEIDop.versieInformatie"/>
  </office:meta>
</office:document-meta>
</file>