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gasaansluiting langs de provinciale weg N293, Roermond - Posterholt, van kilometrering 4.1 tot kilometrering 4.2, aan de rechterzijde van de weg, Heinsbergerweg 3a, 6074AC Melick, Z2026-00001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gasaansluiting langs de provinciale weg N293, Roermond - Posterholt, van kilometrering 4.1 tot kilometrering 4.2, aan de rechterzijde van de weg, Heinsbergerweg 3a, 6074AC Melick.</text:p>
            <text:p text:style-name="common-al">Belanghebbenden kunnen binnen zes weken na de dag waarop dit besluit is verzonden bezwaar maken onder vermelding van zaaknummer Z2026-00001221.</text:p>
            <text:p text:style-name="common-al">Het besluit is verzonden op 8 jul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2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2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2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gasaansluiting langs de provinciale weg N293, Roermond - Posterholt, van kilometrering 4.1 tot kilometrering 4.2, aan de rechterzijde van de weg, Heinsbergerweg 3a, 6074AC Melick, Z2026-00001221</meta:user-defined>
    <meta:user-defined meta:name="OVERHEIDop.datumEindeReactietermijn">2026-08-19</meta:user-defined>
    <meta:user-defined meta:name="OVERHEIDop.terinzageleggingBG">https://jeleefomgeving.nl/inzien/001737430/281155c1-4d93-40d9-b2e5-e9c34e1c60c7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27</meta:user-defined>
    <meta:user-defined meta:name="OVERHEIDop.PrbID/DC.identifier">prb-2026-11727</meta:user-defined>
    <meta:user-defined meta:name="OVERHEIDop.versieInformatie"/>
  </office:meta>
</office:document-meta>
</file>