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wijzigingsbesluit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wijziging van omgevingsvergunning op grond van de Omgevingswet.</text:p>
            <text:p text:style-name="common-al"/>
            <text:p text:style-name="common-al">Betreft: bekendmaking gewijzigde omgevingsvergunning flora- en fauna-activiteit ten behoeve van onderhoudswerkzaamheden aan de Easterbuorren 14 en 16 te Boornbergum.</text:p>
            <text:p text:style-name="common-al"/>
            <text:p text:style-name="common-al">Locatie: Easterbuorren 14 en 16, 9212 PZ te Boornbergum.</text:p>
            <text:p text:style-name="common-al"/>
            <text:p text:style-name="common-al">Gedeputeerde Staten hebben een gewijzigde omgevingsvergunning verleend onder zaaknummer 293965. De gewijzigde omgevingsvergunning is geldig vanaf 1 september 2026 tot en met 27 januari 2027. </text:p>
            <text:p text:style-name="common-al"/>
            <text:p text:style-name="common-al">Belanghebbenden kunnen binnen zes weken na de verzenddatum van dit besluit bezwaar maken bij Gedeputeerde Staten. De verzenddatum van het besluit is vrijdag 10 juli 2026.</text:p>
            <text:p text:style-name="common-al"/>
            <text:p text:style-name="common-al">De gewijzig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gewijzig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mallingerland Bekendmaking wijzigingsbesluit Flora en Fauna activiteit Omgevingswe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24</meta:user-defined>
    <meta:user-defined meta:name="OVERHEIDop.PrbID/DC.identifier">prb-2026-11724</meta:user-defined>
    <meta:user-defined meta:name="OVERHEIDop.versieInformatie"/>
  </office:meta>
</office:document-meta>
</file>